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artikel 10.63 lid 2 Wet milieubeheer - W.Z21.109499.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milieubeheer (Wm) de volgende ontheffing hebben verleend, waarbij de reguliere voorbereidingsprocedure van toepassing is:</text:p>
            <text:p text:style-name="common-al">Voor: het storten van afvalstoffen</text:p>
            <text:p text:style-name="common-al">Locatie: meerdere locaties in de gemeente Berg en Dal</text:p>
            <text:p text:style-name="common-al">Datum besluit : 24 december 2021</text:p>
            <text:p text:style-name="common-al">Datum verzending : 24 december 2021</text:p>
            <text:p text:style-name="common-al">Zaaknummer ODRN: W.Z21.109499.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 of stuur een mail naar wabo@od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 Besluit tot ontheffing artikel 10.63 lid 2 Wet milieubeheer - W.Z21.109499.01</meta:user-defined>
    <meta:user-defined meta:name="DCTERMS.W3CDTF/DCTERMS.available">2021-12-28</meta:user-defined>
    <meta:user-defined meta:name="DCTERMS.W3CDTF/OVERHEIDop.jaargang">2021</meta:user-defined>
    <meta:user-defined meta:name="OVERHEIDop.externeBijlage">Ontheffing W.Z21.109499.01|exb-2021-75693</meta:user-defined>
    <meta:user-defined meta:name="OVERHEIDop.publicationIssue">12914</meta:user-defined>
    <meta:user-defined meta:name="OVERHEIDop.PrbID/DC.identifier">prb-2021-12914</meta:user-defined>
    <meta:user-defined meta:name="OVERHEIDop.versieInformatie"/>
  </office:meta>
</office:document-meta>
</file>