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tot ontheffing artikel 10.63 lid 2 Wet milieubeheer - W.Z21.109501.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milieubeheer (Wm) de volgende ontheffing hebben verleend, waarbij de reguliere voorbereidingsprocedure van toepassing is:</text:p>
            <text:p text:style-name="common-al">Voor: het storten van afvalstoffen</text:p>
            <text:p text:style-name="common-al">Locatie: Grafwegen 55a te Groesbeek</text:p>
            <text:p text:style-name="common-al">Datum besluit : 24 december 2021</text:p>
            <text:p text:style-name="common-al">Datum verzending : 24 december 2021</text:p>
            <text:p text:style-name="common-al">Zaaknummer ODRN: W.Z21.109501.01</text:p>
            <text:p text:style-name="common-al">
            <text:span text:style-name="nadrukvet">Inwerkingtreding besluit</text:span>
          </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 of stuur een mail naar wabo@od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1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tot ontheffing artikel 10.63 lid 2 Wet milieubeheer - W.Z21.109501.01</meta:user-defined>
    <meta:user-defined meta:name="DCTERMS.W3CDTF/DCTERMS.available">2021-12-28</meta:user-defined>
    <meta:user-defined meta:name="DCTERMS.W3CDTF/OVERHEIDop.jaargang">2021</meta:user-defined>
    <meta:user-defined meta:name="OVERHEIDop.externeBijlage">Ontheffing W.Z21.109501.01|exb-2021-75682</meta:user-defined>
    <meta:user-defined meta:name="OVERHEIDop.publicationIssue">12912</meta:user-defined>
    <meta:user-defined meta:name="OVERHEIDop.PrbID/DC.identifier">prb-2021-12912</meta:user-defined>
    <meta:user-defined meta:name="OVERHEIDop.versieInformatie"/>
  </office:meta>
</office:document-meta>
</file>