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am 96 natuurgebied Westbroekse Zodden in de gemeente de Bilt:  Westbroek, UT031033318 </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3 december 2021.</text:p>
            <text:p text:style-name="common-al">Startdatum bezwaartermijn: 24 december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bekendmaking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T031033318 </meta:user-defined>
    <meta:user-defined meta:name="DCTERMS.abstract">UT031033318 </meta:user-defined>
    <dc:language>nl</dc:language>
    <meta:user-defined meta:name="OVERHEIDop.locatietype/OVERHEIDop.gebiedsmarkering">Woonplaats</meta:user-defined>
    <meta:user-defined meta:name="DC.title">Provincie Utrecht Wbb bodemverontreiniging Dam 96 natuurgebied Westbroekse Zodden in de gemeente de Bilt:  Westbroek, UT031033318</meta:user-defined>
    <meta:user-defined meta:name="DCTERMS.W3CDTF/DCTERMS.available">2021-12-27</meta:user-defined>
    <meta:user-defined meta:name="DCTERMS.W3CDTF/OVERHEIDop.jaargang">2021</meta:user-defined>
    <meta:user-defined meta:name="OVERHEIDop.publicationIssue">12908</meta:user-defined>
    <meta:user-defined meta:name="OVERHEIDop.PrbID/DC.identifier">prb-2021-12908</meta:user-defined>
    <meta:user-defined meta:name="OVERHEIDop.versieInformatie"/>
  </office:meta>
</office:document-meta>
</file>