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376115 - Keppelseweg 347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erplaatsen en verhogen van de huidige schoorsteen</text:p>
            <text:p text:style-name="common-al">Locatie : Keppelseweg 347 te Doetinchem</text:p>
            <text:p text:style-name="common-al">Datum besluit : 24 december 2021</text:p>
            <text:p text:style-name="common-al">Datum verzending : 24 december 2021</text:p>
            <text:p text:style-name="common-al">Zaaknummer ODRN: W.Z21.10820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0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376115 - Keppelseweg 347 te Doetinchem</meta:user-defined>
    <meta:user-defined meta:name="DCTERMS.W3CDTF/DCTERMS.available">2021-12-28</meta:user-defined>
    <meta:user-defined meta:name="DCTERMS.W3CDTF/OVERHEIDop.jaargang">2021</meta:user-defined>
    <meta:user-defined meta:name="OVERHEIDop.externeBijlage">Omgevingsvergunning|exb-2021-75631</meta:user-defined>
    <meta:user-defined meta:name="OVERHEIDop.publicationIssue">12907</meta:user-defined>
    <meta:user-defined meta:name="OVERHEIDop.PrbID/DC.identifier">prb-2021-12907</meta:user-defined>
    <meta:user-defined meta:name="OVERHEIDop.versieInformatie"/>
  </office:meta>
</office:document-meta>
</file>