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0">
      <text:list-level-style-bullet style:num-suffix="" text:bullet-char="​" text:level="1">
        <style:list-level-properties text:min-label-width="10mm"/>
      </text:list-level-style-bullet>
    </text:list-style>
    <text:list-style style:name="id1-3-2-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bullet style:num-suffix="" text:bullet-char="​" text:level="1">
        <style:list-level-properties text:min-label-width="10mm"/>
      </text:list-level-style-bullet>
    </text:list-style>
    <text:list-style style:name="id1-3-2-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van Provinciale Staten van de Provincie Limburg bevattende het reglement van orde van Provinciale Staten van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Gewijzigde verordening van Provinciale Staten van de Provincie Limburg bevattende het reglement van orde van Provinciale Staten van Limbur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a.</text:number>
                  <text:p text:style-name="al">vicevoorzitter: de waarnemer van het voorzitterschap van Provinciale Staten als bedoeld in artikel 75, eerste lid Provinciewet; </text:p>
                </text:list-item>
                <text:list-item text:style-override="id1-3-2-2-1-2-3-2">
                  <text:number>b.</text:number>
                  <text:p text:style-name="al">Statencommissie: een commissie als bedoeld in de artikelen 80 tot en met 82 Provinciewet; </text:p>
                </text:list-item>
                <text:list-item text:style-override="id1-3-2-2-1-2-3-3">
                  <text:number>c.</text:number>
                  <text:p text:style-name="al">hamerstukken: Statenvoorstellen die volgens algemene stemmen van de Statencommissie niet behandeld hoeven te worden door Provinciale Staten; </text:p>
                </text:list-item>
                <text:list-item text:style-override="id1-3-2-2-1-2-3-4">
                  <text:number>d.</text:number>
                  <text:p text:style-name="al">behandelstukken: Statenvoorstellen die geen hamerstukken zijn of geagendeerd worden voor Provinciale Staten zonder voorafgaande commissiebehandeling; </text:p>
                </text:list-item>
                <text:list-item text:style-override="id1-3-2-2-1-2-3-5">
                  <text:number>e.</text:number>
                  <text:p text:style-name="al">Gedragscode bestuurlijke integriteit: gedragscode bestuurlijke integriteit leden van Provinciale Staten Provincie Limburg; </text:p>
                </text:list-item>
                <text:list-item text:style-override="id1-3-2-2-1-2-3-6">
                  <text:number>f.</text:number>
                  <text:p text:style-name="al">amendement: voorstel van een Statenlid (of van meerdere Statenleden) tot wijziging van een ontwerpverordening of ontwerpbesluit; </text:p>
                </text:list-item>
                <text:list-item text:style-override="id1-3-2-2-1-2-3-7">
                  <text:number>g.</text:number>
                  <text:p text:style-name="al">subamendement: voorstel tot wijziging van een aanhangig amendement; </text:p>
                </text:list-item>
                <text:list-item text:style-override="id1-3-2-2-1-2-3-8">
                  <text:number>h.</text:number>
                  <text:p text:style-name="al">motie: korte en gemotiveerde verklaring over een onderwerp waardoor een oproep, oordeel, wens of verzoek wordt uitgesproken; </text:p>
                </text:list-item>
                <text:list-item text:style-override="id1-3-2-2-1-2-3-9">
                  <text:number>i.</text:number>
                  <text:p text:style-name="al">initiatiefvoorstel: Statenvoorstel van één of meerdere Statenleden voor een verordening of een ander voorstel; </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 </text:p>
                </text:list-item>
                <text:list-item text:style-override="id1-3-2-2-1-2-3-12">
                  <text:number>l.</text:number>
                  <text:p text:style-name="al">rechtmatigheid: de controle op het beantwoorden van de vraag of middelen voor het beoogde doel en volgens de regels zijn aangewend; </text:p>
                </text:list-item>
                <text:list-item text:style-override="id1-3-2-2-1-2-3-13">
                  <text:number>m.</text:number>
                  <text:p text:style-name="al">fractie: de in Provinciale Staten vertegenwoordigde groeperingen; </text:p>
                </text:list-item>
                <text:list-item text:style-override="id1-3-2-2-1-2-3-14">
                  <text:number>n.</text:number>
                  <text:p text:style-name="al">fractievoorzitter: voorzitter van een fractie. </text:p>
                </text:list-item>
              </text:list>
            </text:section>
            <text:section text:name="artikel_id1-3-2-2-1-3" text:style-name="artikel">
              <text:p text:style-name="artikel_kop_titel"><text:span text:style-name="artikel_kop_label">Artikel</text:span> <text:span text:style-name="artikel_kop_nr">2</text:span> Het Presidium en het Seniorenconvent </text:p>
              <text:list text:style-name="id1-3-2-2-1-3-2">
                <text:list-item text:style-override="id1-3-2-2-1-3-2">
                  <text:number>1.</text:number>
                  <text:p text:style-name="al">Er is een Presidium dat bestaat uit de vicevoorzitter en de fractievoorzitters, uitgezonderd de voorzitters van fracties ontstaan door afsplitsing. De voorzitters van fracties ontstaan door afsplitsing hebben de status van adviserend lid. De vicevoorzitter zit het Presidium voor. Bij verhindering of afwezigheid van de vicevoorzitter wordt deze vervangen door een daartoe door het Presidium aangewezen plaatsvervangend voorzitter. De voorzitter van Provinciale Staten is adviseur van het Presidium. </text:p>
                </text:list-item>
                <text:list-item text:style-override="id1-3-2-2-1-3-3">
                  <text:number>2.</text:number>
                  <text:p text:style-name="al">De vicevoorzitter wordt benoemd door het Presidium. </text:p>
                </text:list-item>
                <text:list-item text:style-override="id1-3-2-2-1-3-4">
                  <text:number>3.</text:number>
                  <text:p text:style-name="al">De fractievoorzitters wijzen elk een Statenlid aan dat hen bij afwezigheid in het Presidium vervangt. </text:p>
                </text:list-item>
                <text:list-item text:style-override="id1-3-2-2-1-3-5">
                  <text:number>4.</text:number>
                  <text:p text:style-name="al">Het Presidium is een Statencommissie als bedoeld in art. 82 Provinciewet en tevens een bijzondere commissie zoals bedoeld in het Rechtspositiebesluit decentrale politieke ambtsdragers. </text:p>
                </text:list-item>
                <text:list-item text:style-override="id1-3-2-2-1-3-6">
                  <text:number>5.</text:number>
                  <text:p text:style-name="al">Elke fractievoorzitter of diens plaatsvervanger heeft één stem in het Presidium. De Presidiumvoorzitter, de voorzitter van Provinciale Staten en adviserende leden hebben geen stem.</text:p>
                </text:list-item>
                <text:list-item text:style-override="id1-3-2-2-1-3-7">
                  <text:number>6.</text:number>
                  <text:p text:style-name="al">De griffier en/of diens plaatsvervanger zijn in elke vergadering van het Presidium aanwezig en ondersteunen het Presidium. </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 </text:p>
                </text:list-item>
                <text:list-item text:style-override="id1-3-2-2-1-3-9">
                  <text:number>8.</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 </text:p>
                </text:list-item>
                <text:list-item text:style-override="id1-3-2-2-1-3-10">
                  <text:number>9.</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 </text:p>
                </text:list-item>
                <text:list-item text:style-override="id1-3-2-2-1-3-11">
                  <text:number>10.</text:number>
                  <text:p text:style-name="al">Er is een Seniorenconvent dat bestaat uit de fractievoorzitters en wordt voorgezeten door de Commissaris van de Koning. De fractievoorzitters wijzen elk een Statenlid als vaste plaatsvervanger aan dat hen bij afwezigheid in het Seniorenconvent vervangt. De vicevoorzitter van Provinciale Staten is adviserend lid. De griffier en/of diens vervanger zijn in elke vergadering van het Seniorenconvent aanwezig en dragen zorg voor de ondersteuning van het Seniorenconvent. </text:p>
                </text:list-item>
                <text:list-item text:style-override="id1-3-2-2-1-3-12">
                  <text:number>11.</text:number>
                  <text:p text:style-name="al">Het Seniorenconvent is een Statencommissie als bedoeld in artikel 82 Provinciewet. </text:p>
                </text:list-item>
                <text:list-item text:style-override="id1-3-2-2-1-3-13">
                  <text:number>12.</text:number>
                  <text:p text:style-name="al">Het Seniorenconvent vergadert in beslotenheid. </text:p>
                </text:list-item>
                <text:list-item text:style-override="id1-3-2-2-1-3-14">
                  <text:number>13.</text:number>
                  <text:p text:style-name="al">De Commissaris van de Koning kan het Seniorenconvent bij elkaar roepen indien hij daaraan vertrouwelijke mededelingen wil doen die (nog) niet in het openbaar behandeld kunnen worden. </text:p>
                </text:list-item>
                <text:list-item text:style-override="id1-3-2-2-1-3-15">
                  <text:number>14.</text:number>
                  <text:p text:style-name="al">De voorzitter van het Seniorenconvent kan incidenteel bepalen dat, externen, adviseurs en/of leden van Gedeputeerde Staten uitgenodigd worden voor deelname aan een vergadering van het Seniorenconvent. </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Agendacommissie die bestaat uit de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 </text:p>
                </text:list-item>
                <text:list-item text:style-override="id1-3-2-2-1-4-3">
                  <text:number>2.</text:number>
                  <text:p text:style-name="al">De Agendacommissie is een Statencommissie als bedoeld in artikel 82 Provinciewet en tevens een bijzondere commissie zoals bedoeld in het Rechtspositiebesluit decentrale politieke ambtsdragers. De Agendacommissie overlegt over en coördineert aan de hand van een strategische (lange termijn) voorraadagenda de agendering van de vergaderingen van Provinciale Staten en de Statencommissies en de activiteitenplanning. Ook overlegt de Agendacommissie over de (uniforme) werkwijze van de commissies. </text:p>
                </text:list-item>
                <text:list-item text:style-override="id1-3-2-2-1-4-4">
                  <text:number>3.</text:number>
                  <text:p text:style-name="al">De Agendacommissie adviseert het Presidium over de voorraadagenda van Provinciale Staten en over de aanpassingen aan het Reglement van Orde voor (de Statencommissies van) Provinciale Staten. </text:p>
                </text:list-item>
                <text:list-item text:style-override="id1-3-2-2-1-4-5">
                  <text:number>4.</text:number>
                  <text:p text:style-name="al">De vergaderingen van de Agendacommissie vinden plaats in beslotenheid. </text:p>
                </text:list-item>
              </text:list>
            </text:section>
            <text:section text:name="artikel_id1-3-2-2-1-5" text:style-name="artikel">
              <text:p text:style-name="artikel_kop_titel"><text:span text:style-name="artikel_kop_label">Artikel</text:span> <text:span text:style-name="artikel_kop_nr">4</text:span> De Werkgeverscommissie </text:p>
              <text:list text:style-name="id1-3-2-2-1-5-2">
                <text:list-item text:style-override="id1-3-2-2-1-5-2">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oorzitter van het Presidium. Bij verhindering van de voorzitter van het Presidium wijst de Werkgeverscommissie uit haar midden een plaatsvervangend voorzitter aan. De voorzitter is commissielid en heeft stemrecht.</text:p>
                </text:list-item>
                <text:list-item text:style-override="id1-3-2-2-1-5-3">
                  <text:number>2.</text:number>
                  <text:p text:style-name="al">Het Presidium benoemt uit haar midden de leden van de Werkgeverscommissie en een vaste plaatsvervanger op voordracht van de fracties. </text:p>
                </text:list-item>
                <text:list-item text:style-override="id1-3-2-2-1-5-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 </text:p>
                </text:list-item>
                <text:list-item text:style-override="id1-3-2-2-1-5-5">
                  <text:number>4.</text:number>
                  <text:p text:style-name="al">De vergaderingen van de Werkgeverscommissie vinden plaats in beslotenheid. </text:p>
                </text:list-item>
                <text:list-item text:style-override="id1-3-2-2-1-5-6">
                  <text:number>5.</text:number>
                  <text:p text:style-name="al">De griffier en/of diens vervanger zijn in elke vergadering van de Werkgeverscommissie aanwezig en dragen zorg voor de ondersteuning van de Werkgeverscommissie. </text:p>
                </text:list-item>
              </text:list>
            </text:section>
            <text:section text:name="artikel_id1-3-2-2-1-6" text:style-name="artikel">
              <text:p text:style-name="artikel_kop_titel"><text:span text:style-name="artikel_kop_label">Artikel</text:span> <text:span text:style-name="artikel_kop_nr">5</text:span> De Commissie Integriteitsbevordering</text:p>
              <text:list text:style-name="id1-3-2-2-1-6-2">
                <text:list-item text:style-override="id1-3-2-2-1-6-2">
                  <text:number>1.</text:number>
                  <text:p text:style-name="al">Er is een Commissie Integriteitsbevordering die bestaat uit ten minste vijf en maximaal zeven Statenleden, waarbij een evenwichtige vertegenwoordiging van de in de Provinciale Staten vertegenwoordigende fracties in acht wordt genomen. Het Presidium benoemt, op voordracht van de fracties, de leden van de Commissie Integriteitsbevordering en een van hen tot voorzitter. Bij verhindering van de voorzitter wijst de commissie uit haar midden een plaatsvervangend voorzitter aan. De leden kunnen zich bij verhindering niet laten vervangen.</text:p>
                </text:list-item>
                <text:list-item text:style-override="id1-3-2-2-1-6-3">
                  <text:number>2.</text:number>
                  <text:p text:style-name="al">De Commissaris van de Koning, de Griffier, de Extern adviseur Integriteit en een lid van Gedeputeerde Staten zijn adviserend lid. De Commissie Integriteitsbevordering wordt ondersteund door de griffier en/of diens plaatsvervanger en kan zich indien gewenst laten bijstaan door derden.</text:p>
                </text:list-item>
                <text:list-item text:style-override="id1-3-2-2-1-6-4">
                  <text:number>3.</text:number>
                  <text:p text:style-name="al">De Commissie Integriteitsbevordering is een Statencommissie als bedoeld in artikel 82 Provinciewet en tevens een bijzondere commissie zoals bedoeld in het Rechtspositiebesluit decentrale politieke ambtsdragers. De Commissie Integriteitsbevordering stelt een jaarprogramma vast ter bevordering van de kennis over integriteit en mede ter bevordering van de integriteit van Provinciale Staten. De Commissie Integriteitsbevordering kan door het Presidium dan wel de Commissaris van de Koning om advies worden gevraagd ter zake de ontwikkeling dan wel (mogelijke) aanpassingen van de Gedragscodes.</text:p>
                </text:list-item>
                <text:list-item text:style-override="id1-3-2-2-1-6-5">
                  <text:number>4.</text:number>
                  <text:p text:style-name="al">De vergaderingen van de Commissie Integriteitsbevordering zijn in beginsel besloten, tenzij de Commissie Integriteitsbevordering anders bepaalt.</text:p>
                </text:list-item>
              </text:list>
            </text:section>
            <text:section text:name="artikel_id1-3-2-2-1-7" text:style-name="artikel">
              <text:p text:style-name="artikel_kop_titel"><text:span text:style-name="artikel_kop_label">Artikel</text:span> <text:span text:style-name="artikel_kop_nr">6</text:span> De Controlecommissie</text:p>
              <text:list text:style-name="id1-3-2-2-1-7-2">
                <text:list-item text:style-override="id1-3-2-2-1-7-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7-3">
                  <text:number>2.</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7-4">
                  <text:number>3.</text:number>
                  <text:p text:style-name="al">De commissievoorzitter is technisch voorzitter, is geen commissielid, heeft geen stemrecht en wordt door het Presidium benoemd. </text:p>
                </text:list-item>
                <text:list-item text:style-override="id1-3-2-2-1-7-5">
                  <text:number>4.</text:number>
                  <text:p text:style-name="al">De Controlecommissie is een Statencommissie als bedoeld in artikel 82 Provinciewet en is tevens een bijzondere commissie zoals bedoeld in het Rechtspositiebesluit decentrale politieke ambtsdragers.</text:p>
                </text:list-item>
                <text:list-item text:style-override="id1-3-2-2-1-7-6">
                  <text:number>5.</text:number>
                  <text:p text:style-name="al">De vergaderingen van de Controlecommissie kunnen in beslotenheid plaatsvinden. Indien de vergadering in beslotenheid plaats vindt, dan wordt daarvan op de stukken melding gemaakt. Het bepaalde in artikel 91, eerste lid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De voorzitter of de commissie kunnen besluiten volledig in het openbaar te vergaderen.</text:p>
                </text:list-item>
                <text:list-item text:style-override="id1-3-2-2-1-7-7">
                  <text:number>6.</text:number>
                  <text:p text:style-name="al">De Controlecommissie stelt de onderzoeksagenda van Provinciale Staten voor een kalenderjaar uiterlijk vast op 15 februari van datzelfde jaar en informeert Provinciale Staten hierover.</text:p>
                </text:list-item>
                <text:list-item text:style-override="id1-3-2-2-1-7-8">
                  <text:number>7.</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7-9">
                  <text:number>8.</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7-10">
                  <text:number>9.</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7-11">
                  <text:number>10.</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7-12">
                  <text:number>11.</text:number>
                  <text:p text:style-name="al">De Controlecommissie adviseert rechtstreeks aan Provinciale Staten omtrent het houden van een onderzoek. Dit advies heeft betrekking op: </text:p>
                  <text:list text:style-name="id1-3-2-2-1-7-12-3">
                    <text:list-item text:style-override="id1-3-2-2-1-7-12-3-1">
                      <text:number>a.</text:number>
                      <text:p text:style-name="al">Het door Provinciale Staten instellen van een enquête of een ander onderzoek als bedoeld in de Verordening op het recht van enquête van Provinciale Staten van Limburg 2018 alsmede het eventueel instellen van een enquêtecommissie of andere commissie; </text:p>
                    </text:list-item>
                    <text:list-item text:style-override="id1-3-2-2-1-7-12-3-2">
                      <text:number>b.</text:number>
                      <text:p text:style-name="al">Het door Provinciale Staten – via de Programmaraad – voordragen van een onderzoek aan de Zuidelijke Rekenkamer Noord-Brabant en Limburg.</text:p>
                    </text:list-item>
                  </text:list>
                </text:list-item>
                <text:list-item text:style-override="id1-3-2-2-1-7-13">
                  <text:number>12.</text:number>
                  <text:p text:style-name="al">Het advies bedoeld in het voorgaande lid omvat tevens:</text:p>
                  <text:list text:style-name="id1-3-2-2-1-7-13-3">
                    <text:list-item text:style-override="id1-3-2-2-1-7-13-3-1">
                      <text:number>a.</text:number>
                      <text:p text:style-name="al">De omschrijving van een concreet onderzoeksvoorstel of enquêtevoorstel;</text:p>
                    </text:list-item>
                    <text:list-item text:style-override="id1-3-2-2-1-7-13-3-2">
                      <text:number>b.</text:number>
                      <text:p text:style-name="al">Het aantal leden van de eventueel nieuw in te stellen enquêtecommissie of andere commissie;</text:p>
                    </text:list-item>
                    <text:list-item text:style-override="id1-3-2-2-1-7-13-3-3">
                      <text:number>c.</text:number>
                      <text:p text:style-name="al">De invulling van de ambtelijke ondersteuning;</text:p>
                    </text:list-item>
                    <text:list-item text:style-override="id1-3-2-2-1-7-13-3-4">
                      <text:number>d.</text:number>
                      <text:p text:style-name="al">De budgettaire randvoorwaarden waaronder een budget voor interne en/of externe ondersteuning.</text:p>
                    </text:list-item>
                  </text:list>
                </text:list-item>
                <text:list-item text:style-override="id1-3-2-2-1-7-14">
                  <text:number>13.</text:number>
                  <text:p text:style-name="al">De Controlecommissie is belast met de uitvoering van de Regeling Grote Projecten.</text:p>
                </text:list-item>
                <text:list-item text:style-override="id1-3-2-2-1-7-15">
                  <text:number>14.</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7-16">
                  <text:number>15.</text:number>
                  <text:p text:style-name="al">De Controlecommissie fungeert als gesprekspartner van de accountant in het kader van de door laatstgenoemde uit te voeren accountantscontrole.</text:p>
                </text:list-item>
                <text:list-item text:style-override="id1-3-2-2-1-7-17">
                  <text:number>16.</text:number>
                  <text:p text:style-name="al">De Controlecommissie rapporteert en adviseert Provinciale Staten rechtstreeks over de jaarrekening, mede op basis van de bevindingen van de accountant en het onderzoek als bedoeld in het derde lid van dit artikel.</text:p>
                </text:list-item>
                <text:list-item text:style-override="id1-3-2-2-1-7-18">
                  <text:number>17.</text:number>
                  <text:p text:style-name="al">De Controlecommissie is gesprekspartner van de Zuidelijke Rekenkamer in het kader van onderzoeken naar de jaarstukken en onderzoeken van de jaarrekening.</text:p>
                </text:list-item>
                <text:list-item text:style-override="id1-3-2-2-1-7-19">
                  <text:number>18.</text:number>
                  <text:p text:style-name="al">De Controlecommissie stelt de procedure en termijnen vast met betrekken tot de planning- en controlecyclus.</text:p>
                </text:list-item>
              </text:list>
            </text:section>
            <text:section text:name="artikel_id1-3-2-2-1-8" text:style-name="artikel">
              <text:p text:style-name="artikel_kop_titel"><text:span text:style-name="artikel_kop_label">Artikel</text:span> <text:span text:style-name="artikel_kop_nr">7</text:span> Onderzoek geloofsbrieven en beëdiging Statenleden; benoeming gedeputeerden </text:p>
              <text:list text:style-name="id1-3-2-2-1-8-2">
                <text:list-item text:style-override="id1-3-2-2-1-8-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 </text:p>
                </text:list-item>
                <text:list-item text:style-override="id1-3-2-2-1-8-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 </text:p>
                </text:list-item>
                <text:list-item text:style-override="id1-3-2-2-1-8-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 </text:p>
                </text:list-item>
                <text:list-item text:style-override="id1-3-2-2-1-8-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 </text:p>
                </text:list-item>
                <text:list-item text:style-override="id1-3-2-2-1-8-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text:p>
                  <text:p text:style-name="al">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 </text:p>
                </text:list-item>
              </text:list>
            </text:section>
            <text:section text:name="artikel_id1-3-2-2-1-9" text:style-name="artikel">
              <text:p text:style-name="artikel_kop_titel"><text:span text:style-name="artikel_kop_label">Artikel</text:span> <text:span text:style-name="artikel_kop_nr">8</text:span> Fractie </text:p>
              <text:list text:style-name="id1-3-2-2-1-9-2">
                <text:list-item text:style-override="id1-3-2-2-1-9-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 </text:p>
                </text:list-item>
                <text:list-item text:style-override="id1-3-2-2-1-9-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 </text:p>
                </text:list-item>
                <text:list-item text:style-override="id1-3-2-2-1-9-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 </text:p>
                </text:list-item>
                <text:list-item text:style-override="id1-3-2-2-1-9-5">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 </text:p>
                </text:list-item>
                <text:list-item text:style-override="id1-3-2-2-1-9-6">
                  <text:number>5.</text:number>
                  <text:p text:style-name="al">Elke fractie doet van de samenstelling van haar bestuur (in ieder geval wie voorzitter en penningmeester zijn) zo spoedig mogelijk mededeling aan de voorzitter. </text:p>
                </text:list-item>
                <text:list-item text:style-override="id1-3-2-2-1-9-7">
                  <text:number>6.</text:number>
                  <text:p text:style-name="al">Statenleden kunnen slechts lid zijn van één fractie. </text:p>
                </text:list-item>
              </text:list>
            </text:section>
            <text:section text:name="artikel_id1-3-2-2-1-10" text:style-name="artikel">
              <text:p text:style-name="artikel_kop_titel"><text:span text:style-name="artikel_kop_label">Artikel</text:span> <text:span text:style-name="artikel_kop_nr">9</text:span> Informatie uit niet openbare documenten/geluidsbestanden en het delen daarvan </text:p>
              <text:list text:style-name="id1-3-2-2-1-10-2">
                <text:list-item text:style-override="id1-3-2-2-1-10-2">
                  <text:number>1.</text:number>
                  <text:p text:style-name="al">De volgende personen mogen niet openbare documenten inzien en niet openbare geluidsbestanden van besloten Staten- of commissievergaderingen beluisteren: </text:p>
                  <text:list text:style-name="id1-3-2-2-1-10-2-3">
                    <text:list-item text:style-override="id1-3-2-2-1-10-2-3-1">
                      <text:number>a.</text:number>
                      <text:p text:style-name="al">de leden van Provinciale Staten; </text:p>
                    </text:list-item>
                    <text:list-item text:style-override="id1-3-2-2-1-10-2-3-2">
                      <text:number>b.</text:number>
                      <text:p text:style-name="al">de griffier en diens plaatsvervanger; </text:p>
                    </text:list-item>
                    <text:list-item text:style-override="id1-3-2-2-1-10-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0-3">
                  <text:number>2.</text:number>
                  <text:p text:style-name="al">In afwijking van het eerste lid kunnen de navolgende niet openbare documenten slechts worden ingezien door de daarbij omschreven personen: </text:p>
                  <text:list text:style-name="id1-3-2-2-1-10-3-3">
                    <text:list-item text:style-override="id1-3-2-2-1-10-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 </text:p>
                    </text:list-item>
                    <text:list-item text:style-override="id1-3-2-2-1-10-3-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 </text:p>
                    </text:list-item>
                    <text:list-item text:style-override="id1-3-2-2-1-10-3-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 </text:p>
                    </text:list-item>
                    <text:list-item text:style-override="id1-3-2-2-1-10-3-3-4">
                      <text:number>d.</text:number>
                      <text:p text:style-name="al">de geheim blijvende gespreksverslagen opgesteld voor de onderzoeken als bedoeld onder a en b van dit lid; </text:p>
                    </text:list-item>
                    <text:list-item text:style-override="id1-3-2-2-1-10-3-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 </text:p>
                    </text:list-item>
                    <text:list-item text:style-override="id1-3-2-2-1-10-3-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 </text:p>
                    </text:list-item>
                  </text:list>
                </text:list-item>
                <text:list-item text:style-override="id1-3-2-2-1-10-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 </text:p>
                </text:list-item>
                <text:list-item text:style-override="id1-3-2-2-1-10-5">
                  <text:number>4.</text:number>
                  <text:p text:style-name="al">De leden van Provinciale Staten mogen niet openbare informatie, verkregen: </text:p>
                  <text:list text:style-name="id1-3-2-2-1-10-5-3">
                    <text:list-item text:style-override="id1-3-2-2-1-10-5-3-1">
                      <text:number>a.</text:number>
                      <text:p text:style-name="al">door inzage in een niet openbaar document dat ter inzage ligt voor (de leden van) Provinciale Staten dan wel een Statencommissie; </text:p>
                    </text:list-item>
                    <text:list-item text:style-override="id1-3-2-2-1-10-5-3-2">
                      <text:number>b.</text:number>
                      <text:p text:style-name="al">tijdens een besloten deel van een Staten(commissie)vergadering dan wel; </text:p>
                    </text:list-item>
                    <text:list-item text:style-override="id1-3-2-2-1-10-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 </text:p>
                    </text:list-item>
                  </text:list>
                </text:list-item>
                <text:list-item text:style-override="id1-3-2-2-1-10-6">
                  <text:number>5.</text:number>
                  <text:p text:style-name="al">Voordat tot bespreking als bedoeld in het vierde lid wordt overgegaan wordt er melding gemaakt van het feit dat het gaat om niet openbare informatie alsmede de bron daarvan. </text:p>
                </text:list-item>
                <text:list-item text:style-override="id1-3-2-2-1-10-7">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 </text:p>
                </text:list-item>
              </text:list>
            </text:section>
            <text:section text:name="artikel_id1-3-2-2-1-11" text:style-name="artikel">
              <text:p text:style-name="artikel_kop_titel"><text:span text:style-name="artikel_kop_label">Artikel</text:span> <text:span text:style-name="artikel_kop_nr">10</text:span> Zienswijze PS bij ontwerpbegrotingen van gemeenschappelijke regelingen </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 </text:p>
            </text:section>
            <text:p text:style-name="hoofdstuk_bottom"/>
          </text:section>
          <text:section text:name="hoofdstuk_id1-3-2-2-2" text:style-name="hoofdstuk">
            <text:p text:style-name="hoofdstuk_kop"><text:span text:style-name="label">Hoofdstuk</text:span> <text:span text:style-name="nr">2</text:span> De Statenvergadering </text:p>
            <text:section text:name="artikel_id1-3-2-2-2-2" text:style-name="artikel">
              <text:p text:style-name="artikel_kop_titel"><text:span text:style-name="artikel_kop_label">Artikel</text:span> <text:span text:style-name="artikel_kop_nr">11</text:span> Oproep en openbare kennisgeving </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 </text:p>
                </text:list-item>
                <text:list-item text:style-override="id1-3-2-2-2-2-3">
                  <text:number>2.</text:number>
                  <text:p text:style-name="al">Het verzoek tot het beleggen van een extra Statenvergadering, conform artikel 17 Provinciewet, dient schriftelijk aan het Presidium en de voorzitter van Provinciale Staten te worden gericht, waarbij men voorafgaand aan het verzoek advies kan inwinnen bij de voorzitter. Het ingediende schriftelijke verzoek zal zo spoedig mogelijk worden geagendeerd in een (extra) Presidiumvergadering. Het Presidium beslist wanneer de gevraagde extra vergadering zal plaatsvinden.</text:p>
                </text:list-item>
                <text:list-item text:style-override="id1-3-2-2-2-2-4">
                  <text:number>3.</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 </text:p>
                </text:list-item>
                <text:list-item text:style-override="id1-3-2-2-2-2-5">
                  <text:number>4.</text:number>
                  <text:p text:style-name="al">In afwijking van het tweede lid worden de Jaarstukken, de Voorjaarsnota en de Programmabegroting 6 weken voor behandeling door Provinciale Staten toegezonden aan de Statenleden, tenzij het Presidium anders beslist. </text:p>
                </text:list-item>
                <text:list-item text:style-override="id1-3-2-2-2-2-6">
                  <text:number>5.</text:number>
                  <text:p text:style-name="al">Datum, aanvangstijdstip en plaats, conceptagenda en vergaderstukken worden voor elke Statenvergadering openbaar gemaakt door plaatsing op de website <text:a xlink:href="http://www.limburg.nl/bestuur/provinciale-staten/" xlink:type="simple"><text:span text:style-name="nadrukondlijn">www.limburg.nl/ProvincialeStaten</text:span></text:a>. </text:p>
                </text:list-item>
              </text:list>
            </text:section>
            <text:section text:name="artikel_id1-3-2-2-2-3" text:style-name="artikel">
              <text:p text:style-name="artikel_kop_titel"><text:span text:style-name="artikel_kop_label">Artikel</text:span> <text:span text:style-name="artikel_kop_nr">12</text:span> De (concept)agenda </text:p>
              <text:list text:style-name="id1-3-2-2-2-3-2">
                <text:list-item text:style-override="id1-3-2-2-2-3-2">
                  <text:number>1.</text:number>
                  <text:p text:style-name="al">Voordat de schriftelijke oproep wordt verzonden, stelt het Presidium de conceptagenda van de Statenvergadering vast. </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8 van dit reglement aan Gedeputeerde Staten is voorgelegd en deze vragen nog niet beantwoord zijn of het onderwerp reeds voor een vergadering van een Statencommissie of van Provinciale Staten geagendeerd is. </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 </text:p>
                </text:list-item>
                <text:list-item text:style-override="id1-3-2-2-2-3-5">
                  <text:number>4.</text:number>
                  <text:p text:style-name="al">Het Presidium stelt de conceptagenda voor de Statenvergadering direct voorafgaand daaraan definitief vast. </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 </text:p>
                </text:list-item>
                <text:list-item text:style-override="id1-3-2-2-2-3-7">
                  <text:number>6.</text:number>
                  <text:p text:style-name="al">Wanneer Provinciale Staten een onderwerp onvoldoende voorbereid achten voor de beraadslaging, kunnen zij het onderwerp (terug)verwijzen naar een commissie of aan Gedeputeerde Staten nadere inlichtingen of advies vragen. </text:p>
                </text:list-item>
              </text:list>
            </text:section>
            <text:section text:name="artikel_id1-3-2-2-2-4" text:style-name="artikel">
              <text:p text:style-name="artikel_kop_titel"><text:span text:style-name="artikel_kop_label">Artikel</text:span> <text:span text:style-name="artikel_kop_nr">13</text:span> Ter inzage leggen van stukken </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bestuur/provinciale-staten/" xlink:type="simple"><text:span text:style-name="nadrukondlijn">www.limburg.nl/ProvincialeStaten</text:span></text:a> (de openbare kennisgeving bedoeld in artikel 19 van de Provinciewet). Indien na het verzenden van de schriftelijke oproep stukken ter inzage worden gelegd, wordt hiervan mededeling gedaan aan de Statenleden en zo mogelijk op <text:a xlink:href="http://www.limburg.nl/bestuur/provinciale-staten/" xlink:type="simple"><text:span text:style-name="nadrukondlijn">www.limburg.nl</text:span><text:span text:style-name="nadrukondlijn">/ProvincialeStaten</text:span></text:a>. </text:p>
                </text:list-item>
                <text:list-item text:style-override="id1-3-2-2-2-4-3">
                  <text:number>2.</text:number>
                  <text:p text:style-name="al">Een origineel van een ter inzage gelegd stuk wordt niet buiten het Gouvernement gebracht. </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 </text:p>
                </text:list-item>
              </text:list>
            </text:section>
            <text:section text:name="artikel_id1-3-2-2-2-5" text:style-name="artikel">
              <text:p text:style-name="artikel_kop_titel"><text:span text:style-name="artikel_kop_label">Artikel</text:span> <text:span text:style-name="artikel_kop_nr">14</text:span> Presentielijst </text:p>
              <text:p text:style-name="al">Bij binnenkomst in de vergaderzaal tekent ieder Statenlid de presentielijst. Aan het einde van elke vergadering wordt die lijst door de voorzitter en de griffier door ondertekening vastgesteld. </text:p>
            </text:section>
            <text:section text:name="artikel_id1-3-2-2-2-6" text:style-name="artikel">
              <text:p text:style-name="artikel_kop_titel"><text:span text:style-name="artikel_kop_label">Artikel</text:span> <text:span text:style-name="artikel_kop_nr">15</text:span> Gedeputeerde Staten en de Commissaris van de Koning </text:p>
              <text:p text:style-name="al">Gedeputeerde Staten en de Commissaris van de Koning zijn in elke Statenvergadering aanwezig en kunnen deelnemen aan de beraadslagingen. </text:p>
            </text:section>
            <text:section text:name="artikel_id1-3-2-2-2-7" text:style-name="artikel">
              <text:p text:style-name="artikel_kop_titel"><text:span text:style-name="artikel_kop_label">Artikel</text:span> <text:span text:style-name="artikel_kop_nr">16</text:span> Opening vergadering </text:p>
              <text:p text:style-name="al">Aan het begin van een vergadering spreekt de voorzitter de volgende tekst uit: </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 </text:p>
            </text:section>
            <text:section text:name="artikel_id1-3-2-2-2-8" text:style-name="artikel">
              <text:p text:style-name="artikel_kop_titel"><text:span text:style-name="artikel_kop_label">Artikel</text:span> <text:span text:style-name="artikel_kop_nr">17</text:span> Spreekrecht externen </text:p>
              <text:list text:style-name="id1-3-2-2-2-8-2">
                <text:list-item text:style-override="id1-3-2-2-2-8-2">
                  <text:number>1.</text:number>
                  <text:p text:style-name="al">Na de opening van de vergadering kunnen externen gezamenlijk gedurende maximaal dertig minuten het woord voeren over geagendeerde onderwerpen. </text:p>
                </text:list-item>
                <text:list-item text:style-override="id1-3-2-2-2-8-3">
                  <text:number>2.</text:number>
                  <text:p text:style-name="al">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 </text:p>
                </text:list-item>
                <text:list-item text:style-override="id1-3-2-2-2-8-4">
                  <text:number>3.</text:number>
                  <text:p text:style-name="al">Het woord kan niet gevoerd worden: </text:p>
                  <text:list text:style-name="id1-3-2-2-2-8-4-3">
                    <text:list-item text:style-override="id1-3-2-2-2-8-4-3-1">
                      <text:number>a.</text:number>
                      <text:p text:style-name="al">over een besluit van het provinciebestuur waartegen bezwaar of beroep op de rechter openstaat of heeft opengestaan; </text:p>
                    </text:list-item>
                    <text:list-item text:style-override="id1-3-2-2-2-8-4-3-2">
                      <text:number>b.</text:number>
                      <text:p text:style-name="al">over benoemingen, keuzen, voordrachten of aanbevelingen van personen; </text:p>
                    </text:list-item>
                    <text:list-item text:style-override="id1-3-2-2-2-8-4-3-3">
                      <text:number>c.</text:number>
                      <text:p text:style-name="al">indien een klacht als bedoeld in artikel 9:1 van de Algemene wet bestuursrecht kan of kon worden ingediend; </text:p>
                    </text:list-item>
                    <text:list-item text:style-override="id1-3-2-2-2-8-4-3-4">
                      <text:number>d.</text:number>
                      <text:p text:style-name="al">over onderwerpen waarover door dezelfde persoon c.q. instantie in een vergadering van een Statencommissie is of wordt ingesproken;</text:p>
                    </text:list-item>
                    <text:list-item text:style-override="id1-3-2-2-2-8-4-3-5">
                      <text:number>e.</text:number>
                      <text:p text:style-name="al">over de voorjaarsnota, begroting, afwijkingenrapportages, eindejaarsbijstelling en jaarstukken</text:p>
                    </text:list-item>
                  </text:list>
                </text:list-item>
                <text:list-item text:style-override="id1-3-2-2-2-8-5">
                  <text:number>4.</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aan de orde, namens welke organisatie hij spreekt. </text:p>
                </text:list-item>
                <text:list-item text:style-override="id1-3-2-2-2-8-6">
                  <text:number>5.</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 </text:p>
                </text:list-item>
                <text:list-item text:style-override="id1-3-2-2-2-8-7">
                  <text:number>6.</text:number>
                  <text:p text:style-name="al">De voorzitter geeft het woord op volgorde van aanmelding. De voorzitter kan van de volgorde afwijken, indien dit in het belang is voor de orde van de vergadering. </text:p>
                </text:list-item>
                <text:list-item text:style-override="id1-3-2-2-2-8-8">
                  <text:number>7.</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 </text:p>
                </text:list-item>
                <text:list-item text:style-override="id1-3-2-2-2-8-9">
                  <text:number>8.</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2-8-10">
                  <text:number>9.</text:number>
                  <text:p text:style-name="al">De voorzitter of een Statenlid doet een voorstel voor de behandeling van de inbreng van de inspreker. </text:p>
                </text:list-item>
              </text:list>
            </text:section>
            <text:section text:name="artikel_id1-3-2-2-2-9" text:style-name="artikel">
              <text:p text:style-name="artikel_kop_titel"><text:span text:style-name="artikel_kop_label">Artikel</text:span> <text:span text:style-name="artikel_kop_nr">18</text:span> Aantal spreektermijnen </text:p>
              <text:list text:style-name="id1-3-2-2-2-9-2">
                <text:list-item text:style-override="id1-3-2-2-2-9-2">
                  <text:number>1.</text:number>
                  <text:p text:style-name="al">De beraadslaging over een onderwerp of voorstel geschiedt in ten hoogste twee termijnen, tenzij Provinciale Staten anders beslissen. </text:p>
                </text:list-item>
                <text:list-item text:style-override="id1-3-2-2-2-9-3">
                  <text:number>2.</text:number>
                  <text:p text:style-name="al">Elke spreektermijn wordt door de voorzitter afgesloten. </text:p>
                </text:list-item>
                <text:list-item text:style-override="id1-3-2-2-2-9-4">
                  <text:number>3.</text:number>
                  <text:p text:style-name="al">Een Statenlid mag in een termijn niet meer dan één keer het woord voeren over hetzelfde onderwerp of voorstel. </text:p>
                </text:list-item>
                <text:list-item text:style-override="id1-3-2-2-2-9-5">
                  <text:number>4.</text:number>
                  <text:p text:style-name="al">Het derde lid is niet van toepassing op: </text:p>
                  <text:list text:style-name="id1-3-2-2-2-9-5-3">
                    <text:list-item text:style-override="id1-3-2-2-2-9-5-3-1">
                      <text:number>a.</text:number>
                      <text:p text:style-name="al">de rapporteur van een commissie; </text:p>
                    </text:list-item>
                    <text:list-item text:style-override="id1-3-2-2-2-9-5-3-2">
                      <text:number>b.</text:number>
                      <text:p text:style-name="al">het Statenlid dat een (sub)amendement, een motie of een initiatiefvoorstel heeft ingediend, ten aanzien van de beraadslaging over het door het Statenlid ingediende. </text:p>
                    </text:list-item>
                  </text:list>
                </text:list-item>
                <text:list-item text:style-override="id1-3-2-2-2-9-6">
                  <text:number>5.</text:number>
                  <text:p text:style-name="al">Bij de bepaling hoeveel malen een Statenlid over hetzelfde onderwerp of voorstel het woord heeft gevoerd, worden interrupties en ordevoorstellen niet meegerekend. </text:p>
                </text:list-item>
              </text:list>
            </text:section>
            <text:section text:name="artikel_id1-3-2-2-2-10" text:style-name="artikel">
              <text:p text:style-name="artikel_kop_titel"><text:span text:style-name="artikel_kop_label">Artikel</text:span> <text:span text:style-name="artikel_kop_nr">19</text:span> Spreektijd en volgorde sprekers </text:p>
              <text:list text:style-name="id1-3-2-2-2-10-2">
                <text:list-item text:style-override="id1-3-2-2-2-10-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2-10-3">
                  <text:number>2.</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 </text:p>
                </text:list-item>
                <text:list-item text:style-override="id1-3-2-2-2-10-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 </text:p>
                </text:list-item>
              </text:list>
            </text:section>
            <text:section text:name="artikel_id1-3-2-2-2-11" text:style-name="artikel">
              <text:p text:style-name="artikel_kop_titel"><text:span text:style-name="artikel_kop_label">Artikel</text:span> <text:span text:style-name="artikel_kop_nr">20</text:span> Deelname aan de beraadslaging door anderen </text:p>
              <text:list text:style-name="id1-3-2-2-2-11-2">
                <text:list-item text:style-override="id1-3-2-2-2-11-2">
                  <text:number>1.</text:number>
                  <text:p text:style-name="al">Onverminderd artikel 21 Provinciewet kunnen Provinciale Staten op enig moment besluiten dat anderen mogen deelnemen aan de beraadslagingen. </text:p>
                </text:list-item>
                <text:list-item text:style-override="id1-3-2-2-2-11-3">
                  <text:number>2.</text:number>
                  <text:p text:style-name="al">Provinciale Staten nodigen de leden van de Eerste Kamer der Staten-Generaal op een geschikt moment uit om inlichtingen te verstrekken en daartoe deel te nemen aan de beraadslagingen over een aan de orde gesteld onderwerp. </text:p>
                </text:list-item>
              </text:list>
            </text:section>
            <text:section text:name="artikel_id1-3-2-2-2-12" text:style-name="artikel">
              <text:p text:style-name="artikel_kop_titel"><text:span text:style-name="artikel_kop_label">Artikel</text:span> <text:span text:style-name="artikel_kop_nr">21</text:span> Voorstel van orde </text:p>
              <text:list text:style-name="id1-3-2-2-2-12-2">
                <text:list-item text:style-override="id1-3-2-2-2-12-2">
                  <text:number>1.</text:number>
                  <text:p text:style-name="al">De voorzitter en ieder lid van Provinciale Staten kunnen een voorstel van orde doen, dat kort kan worden toegelicht. Zo mogelijk wordt het voorstel van orde aangekondigd in de Presidiumvergadering voorafgaand aan de Statenvergadering. </text:p>
                </text:list-item>
                <text:list-item text:style-override="id1-3-2-2-2-12-3">
                  <text:number>2.</text:number>
                  <text:p text:style-name="al">Een voorstel van orde kan uitsluitend de orde van de vergadering betreffen en niet het karakter van een agendapunt wijzigen. </text:p>
                </text:list-item>
                <text:list-item text:style-override="id1-3-2-2-2-12-4">
                  <text:number>3.</text:number>
                  <text:p text:style-name="al">Over een voorstel van orde beslissen Provinciale Staten onmiddellijk. </text:p>
                </text:list-item>
              </text:list>
            </text:section>
            <text:section text:name="artikel_id1-3-2-2-2-13" text:style-name="artikel">
              <text:p text:style-name="artikel_kop_titel"><text:span text:style-name="artikel_kop_label">Artikel</text:span> <text:span text:style-name="artikel_kop_nr">22</text:span> Besluit en stemverklaring </text:p>
              <text:list text:style-name="id1-3-2-2-2-13-2">
                <text:list-item text:style-override="id1-3-2-2-2-13-2">
                  <text:number>1.</text:number>
                  <text:p text:style-name="al">Wanneer de voorzitter vaststelt dat een onderwerp of voorstel voldoende is behandeld, sluit hij de beraadslaging, tenzij Provinciale Staten anders beslissen. </text:p>
                </text:list-item>
                <text:list-item text:style-override="id1-3-2-2-2-13-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 </text:p>
                </text:list-item>
              </text:list>
            </text:section>
            <text:section text:name="artikel_id1-3-2-2-2-14" text:style-name="artikel">
              <text:p text:style-name="artikel_kop_titel"><text:span text:style-name="artikel_kop_label">Artikel</text:span> <text:span text:style-name="artikel_kop_nr">23</text:span> Stemming en procedure hoofdelijke stemming </text:p>
              <text:list text:style-name="id1-3-2-2-2-14-2">
                <text:list-item text:style-override="id1-3-2-2-2-14-2">
                  <text:number>1.</text:number>
                  <text:p text:style-name="al">De voorzitter vraagt de Statenleden of stemming wordt verlangd. Is dit niet het geval dan stelt de voorzitter vast dat het voorstel met algemene stemmen is aangenomen of verworpen. </text:p>
                </text:list-item>
                <text:list-item text:style-override="id1-3-2-2-2-14-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 </text:p>
                </text:list-item>
                <text:list-item text:style-override="id1-3-2-2-2-14-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 </text:p>
                </text:list-item>
                <text:list-item text:style-override="id1-3-2-2-2-14-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 </text:p>
                </text:list-item>
                <text:list-item text:style-override="id1-3-2-2-2-14-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 </text:p>
                </text:list-item>
                <text:list-item text:style-override="id1-3-2-2-2-14-7">
                  <text:number>6.</text:number>
                  <text:p text:style-name="al">De voorzitter deelt de uitslag na afloop van de stemming mee, met vermelding van het aantal voor en tegen uitgebrachte stemmen. Hij doet daarbij tevens mededeling van het genomen besluit. </text:p>
                </text:list-item>
              </text:list>
            </text:section>
            <text:section text:name="artikel_id1-3-2-2-2-15" text:style-name="artikel">
              <text:p text:style-name="artikel_kop_titel"><text:span text:style-name="artikel_kop_label">Artikel</text:span> <text:span text:style-name="artikel_kop_nr">24</text:span> Volgorde stemming over amendementen en moties </text:p>
              <text:list text:style-name="id1-3-2-2-2-15-2">
                <text:list-item text:style-override="id1-3-2-2-2-15-2">
                  <text:number>1.</text:number>
                  <text:p text:style-name="al">Indien een amendement op een aanhangig voorstel is ingediend, wordt eerst over dat amendement gestemd en vervolgens over het voorstel zoals het dan luidt in zijn geheel. </text:p>
                </text:list-item>
                <text:list-item text:style-override="id1-3-2-2-2-15-3">
                  <text:number>2.</text:number>
                  <text:p text:style-name="al">Indien op een amendement een subamendement is ingediend, wordt eerst over het subamendement gestemd en vervolgens over het amendement. </text:p>
                </text:list-item>
                <text:list-item text:style-override="id1-3-2-2-2-1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2-15-5">
                  <text:number>4.</text:number>
                  <text:p text:style-name="al">Indien over een aanhangig voorstel een motie is ingediend, wordt eerst over het voorstel gestemd en vervolgens over de motie. </text:p>
                </text:list-item>
                <text:list-item text:style-override="id1-3-2-2-2-15-6">
                  <text:number>5.</text:number>
                  <text:p text:style-name="al">De volgorde van stemming bij de behandeling van de Voorjaarsnota en Programmabegroting wijkt af. Daarbij komen eerst de subamendementen en de amendementen, de moties en als laatste het ontwerpbesluit in stemming. </text:p>
                </text:list-item>
                <text:list-item text:style-override="id1-3-2-2-2-15-7">
                  <text:number>6.</text:number>
                  <text:p text:style-name="al">Over moties die geen verband houden met een op de agenda opgenomen onderwerp of voorstel wordt aan het eind van de vergadering gestemd. De artikelen 23 en 24 van dit reglement zijn van overeenkomstige toepassing. </text:p>
                </text:list-item>
              </text:list>
            </text:section>
            <text:section text:name="artikel_id1-3-2-2-2-16" text:style-name="artikel">
              <text:p text:style-name="artikel_kop_titel"><text:span text:style-name="artikel_kop_label">Artikel</text:span> <text:span text:style-name="artikel_kop_nr">25</text:span> Stemming over personen </text:p>
              <text:list text:style-name="id1-3-2-2-2-16-2">
                <text:list-item text:style-override="id1-3-2-2-2-16-2">
                  <text:number>1.</text:number>
                  <text:p text:style-name="al">Bij stemming over personen voor (het opstellen van) een voordracht of aanbeveling benoemt de voorzitter drie Statenleden tot stembureau. </text:p>
                </text:list-item>
                <text:list-item text:style-override="id1-3-2-2-2-16-3">
                  <text:number>2.</text:number>
                  <text:p text:style-name="al">De voorzitter stelt vast hoeveel aanwezige Statenleden er zijn. </text:p>
                </text:list-item>
                <text:list-item text:style-override="id1-3-2-2-2-16-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 </text:p>
                </text:list-item>
                <text:list-item text:style-override="id1-3-2-2-2-16-5">
                  <text:number>4.</text:number>
                  <text:p text:style-name="al">Er vinden zoveel stemmingen plaats als er personen zijn te benoemen, voor te dragen of aan te bevelen. Provinciale Staten kunnen op voorstel van de voorzitter beslissen dat bepaalde stemmingen worden samengevat op één briefje. </text:p>
                </text:list-item>
                <text:list-item text:style-override="id1-3-2-2-2-16-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 </text:p>
                </text:list-item>
                <text:list-item text:style-override="id1-3-2-2-2-16-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 </text:p>
                  <text:list text:style-name="id1-3-2-2-2-16-7-3">
                    <text:list-item text:style-override="id1-3-2-2-2-16-7-3-1">
                      <text:number>a.</text:number>
                      <text:p text:style-name="al">een blanco ingeleverd stembriefje; </text:p>
                    </text:list-item>
                    <text:list-item text:style-override="id1-3-2-2-2-16-7-3-2">
                      <text:number>b.</text:number>
                      <text:p text:style-name="al">een onleesbaar stembriefje; </text:p>
                    </text:list-item>
                    <text:list-item text:style-override="id1-3-2-2-2-16-7-3-3">
                      <text:number>c.</text:number>
                      <text:p text:style-name="al">een stembriefje waarop bijvoegingen zijn geplaatst waardoor het betreffende Statenlid kan worden geïdentificeerd; </text:p>
                    </text:list-item>
                    <text:list-item text:style-override="id1-3-2-2-2-16-7-3-4">
                      <text:number>d.</text:number>
                      <text:p text:style-name="al">een stembriefje waarop meer namen staan vermeld dan het aantal te benoemen personen waarvoor de stemming plaatsvindt; </text:p>
                    </text:list-item>
                    <text:list-item text:style-override="id1-3-2-2-2-16-7-3-5">
                      <text:number>e.</text:number>
                      <text:p text:style-name="al">een stembriefje waarbij, indien het een benoeming op voordracht betreft, op een persoon wordt gestemd die niet is voorgedragen; </text:p>
                    </text:list-item>
                    <text:list-item text:style-override="id1-3-2-2-2-16-7-3-6">
                      <text:number>f.</text:number>
                      <text:p text:style-name="al">indien de stem is uitgebracht op een ander briefje dan het daartoe uitgereikte stembriefje. </text:p>
                    </text:list-item>
                  </text:list>
                </text:list-item>
                <text:list-item text:style-override="id1-3-2-2-2-16-8">
                  <text:number>7.</text:number>
                  <text:p text:style-name="al">In geval van twijfel over de inhoud van een stembriefje beslissen Provinciale Staten, op voorstel van de voorzitter. </text:p>
                </text:list-item>
                <text:list-item text:style-override="id1-3-2-2-2-16-9">
                  <text:number>8.</text:number>
                  <text:p text:style-name="al">Onder de zorg van de griffier worden de stembriefjes onmiddellijk na vaststelling van de uitslag vernietigd. </text:p>
                </text:list-item>
              </text:list>
            </text:section>
            <text:section text:name="artikel_id1-3-2-2-2-17" text:style-name="artikel">
              <text:p text:style-name="artikel_kop_titel"><text:span text:style-name="artikel_kop_label">Artikel</text:span> <text:span text:style-name="artikel_kop_nr">26</text:span> Notulen, besluiten, lijst van moties en toezeggingen en uitzending via internet </text:p>
              <text:list text:style-name="id1-3-2-2-2-17-2">
                <text:list-item text:style-override="id1-3-2-2-2-17-2">
                  <text:number>1.</text:number>
                  <text:p text:style-name="al">Elke openbare Statenvergadering wordt live uitgezonden via internet. Het videoverslag van de vergadering wordt digitaal gepubliceerd op <text:a xlink:href="http://www.limburg.nl/bestuur/provinciale-staten/" xlink:type="simple"><text:span text:style-name="nadrukondlijn">www.limburg.nl/ProvincialeStaten. </text:span></text:a></text:p>
                </text:list-item>
                <text:list-item text:style-override="id1-3-2-2-2-17-3">
                  <text:number>2.</text:number>
                  <text:p text:style-name="al">De griffier draagt zorg voor notulen en besluiten van de Statenvergaderingen. </text:p>
                </text:list-item>
                <text:list-item text:style-override="id1-3-2-2-2-17-4">
                  <text:number>3.</text:number>
                  <text:p text:style-name="al">De notulen moeten tenminste inhouden: </text:p>
                  <text:list text:style-name="id1-3-2-2-2-17-4-3">
                    <text:list-item text:style-override="id1-3-2-2-2-17-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 </text:p>
                    </text:list-item>
                    <text:list-item text:style-override="id1-3-2-2-2-17-4-3-2">
                      <text:number>b.</text:number>
                      <text:p text:style-name="al">een vermelding van de zaken die aan de orde zijn geweest; </text:p>
                    </text:list-item>
                    <text:list-item text:style-override="id1-3-2-2-2-17-4-3-3">
                      <text:number>c.</text:number>
                      <text:p text:style-name="al">een woordelijke weergave van het gesprokene met vermelding van de namen van aanwezigen die het woord voerden; </text:p>
                    </text:list-item>
                    <text:list-item text:style-override="id1-3-2-2-2-17-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 </text:p>
                    </text:list-item>
                    <text:list-item text:style-override="id1-3-2-2-2-17-4-3-5">
                      <text:number>e.</text:number>
                      <text:p text:style-name="al">de tekst van de tijdens de vergadering ingediende voorstellen van orde, moties, amendementen en subamendementen; </text:p>
                    </text:list-item>
                    <text:list-item text:style-override="id1-3-2-2-2-17-4-3-6">
                      <text:number>f.</text:number>
                      <text:p text:style-name="al">bij het desbetreffende agendapunt de naam en de functie van die personen aan wie het op grond van artikel 20 van dit reglement door Provinciale Staten is toegestaan deel te nemen aan de beraadslagingen; </text:p>
                    </text:list-item>
                    <text:list-item text:style-override="id1-3-2-2-2-17-4-3-7">
                      <text:number>g.</text:number>
                      <text:p text:style-name="al">de tekst van de genomen besluiten. </text:p>
                    </text:list-item>
                  </text:list>
                </text:list-item>
                <text:list-item text:style-override="id1-3-2-2-2-17-5">
                  <text:number>4.</text:number>
                  <text:p text:style-name="al">De conceptnotulen van de voorgaande vergadering worden zo spoedig mogelijk digitaal gepubliceerd op de provinciale website. </text:p>
                </text:list-item>
                <text:list-item text:style-override="id1-3-2-2-2-17-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 </text:p>
                </text:list-item>
                <text:list-item text:style-override="id1-3-2-2-2-17-7">
                  <text:number>6.</text:number>
                  <text:p text:style-name="al">De vastgestelde notulen worden door de voorzitter en de griffier ondertekend. </text:p>
                </text:list-item>
                <text:list-item text:style-override="id1-3-2-2-2-17-8">
                  <text:number>7.</text:number>
                  <text:p text:style-name="al">De door Provinciale Staten vastgestelde notulen bevatten de formele besluitvorming en de tijdens de vergadering gedane toezeggingen. </text:p>
                </text:list-item>
                <text:list-item text:style-override="id1-3-2-2-2-17-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text:p>
                </text:list-item>
                <text:list-item text:style-override="id1-3-2-2-2-17-10">
                  <text:number/>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 </text:p>
                </text:list-item>
                <text:list-item text:style-override="id1-3-2-2-2-17-11">
                  <text:number>9.</text:number>
                  <text:p text:style-name="al">De monitoringslijst wordt ter vaststelling aangeboden aan de Statencommissies, opgesplitst per taakveld van de Statencommissies. De Statencommissies besluiten over het afdoen van moties en toezeggingen. </text:p>
                </text:list-item>
                <text:list-item text:style-override="id1-3-2-2-2-17-12">
                  <text:number>10.</text:number>
                  <text:p text:style-name="al">Inhoudelijke informatie over de afdoening van de onder hun bevoegdheid vallende moties en toezeggingen verstrekken Gedeputeerde Staten c.q. de Commissaris van de Koning aan Provinciale Staten met een separate eindbrief. </text:p>
                </text:list-item>
              </text:list>
            </text:section>
            <text:section text:name="artikel_id1-3-2-2-2-18" text:style-name="artikel">
              <text:p text:style-name="artikel_kop_titel"><text:span text:style-name="artikel_kop_label">Artikel</text:span> <text:span text:style-name="artikel_kop_nr">27</text:span> Afhandeling van ingekomen stukken </text:p>
              <text:list text:style-name="id1-3-2-2-2-18-2">
                <text:list-item text:style-override="id1-3-2-2-2-18-2">
                  <text:number>1.</text:number>
                  <text:p text:style-name="al">De voor Provinciale Staten of één van de Statencommissies ingekomen openbare stukken worden gepubliceerd op<text:a xlink:href="http://www.limburg.nl/bestuur/provinciale-staten/" xlink:type="simple"><text:span text:style-name="nadrukondlijn"> www.limburg.nl/ProvincialeStaten</text:span></text:a>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8-3">
                  <text:number>2.</text:number>
                  <text:p text:style-name="al">Ingekomen stukken waarvoor geheimhouding geldt worden voor Statenleden ter inzage gelegd, met uitzondering van de stukken voor de, die gepubliceerd worden op de lijst interne ingekomen stukken Controlecommissie (CC) in het Stateninformatiesysteem.</text:p>
                </text:list-item>
                <text:list-item text:style-override="id1-3-2-2-2-18-4">
                  <text:number>3.</text:number>
                  <text:p text:style-name="al">Alle ingekomen stukken worden op lijsten geplaatst, voorzien van een behandelvoorstel:</text:p>
                  <text:list text:style-name="id1-3-2-2-2-18-4-3">
                    <text:list-item text:style-override="id1-3-2-2-2-18-4-3-1">
                      <text:number>a.</text:number>
                      <text:p text:style-name="al">lijst ingekomen stukken: per gremium een lijst van de ingekomen openbare stukken;</text:p>
                    </text:list-item>
                    <text:list-item text:style-override="id1-3-2-2-2-18-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2-18-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2-18-4-3-4">
                      <text:number>d.</text:number>
                      <text:p text:style-name="al">lijst interne ingekomen stukken geheimhouding: hierop worden alle ingekomen stukken geplaatst waarvoor geheimhouding geldt, uitgezonderd de geheime ingekomen stukken voor de CC. </text:p>
                    </text:list-item>
                  </text:list>
                </text:list-item>
                <text:list-item text:style-override="id1-3-2-2-2-18-5">
                  <text:number/>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8-6">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 </text:p>
                </text:list-item>
              </text:list>
            </text:section>
            <text:section text:name="artikel_id1-3-2-2-2-19" text:style-name="artikel">
              <text:p text:style-name="artikel_kop_titel"><text:span text:style-name="artikel_kop_label">Artikel</text:span> <text:span text:style-name="artikel_kop_nr">28</text:span> Toepassing reglement op besloten vergaderingen </text:p>
              <text:p text:style-name="al">Op een besloten vergadering zijn de bepalingen van dit reglement van overeenkomstige toepassing, voor zover dat niet strijdig is met het besloten karakter van de vergadering. </text:p>
            </text:section>
            <text:section text:name="artikel_id1-3-2-2-2-20" text:style-name="artikel">
              <text:p text:style-name="artikel_kop_titel"><text:span text:style-name="artikel_kop_label">Artikel</text:span> <text:span text:style-name="artikel_kop_nr">29</text:span> Notulen besloten vergadering </text:p>
              <text:list text:style-name="id1-3-2-2-2-20-2">
                <text:list-item text:style-override="id1-3-2-2-2-20-2">
                  <text:number>1.</text:number>
                  <text:p text:style-name="al">De conceptnotulen van een besloten vergadering worden niet digitaal verspreid, maar liggen uitsluitend voor de Statenleden en de overige personen die in de vergadering aanwezig waren ter inzage bij de Griffie. </text:p>
                </text:list-item>
                <text:list-item text:style-override="id1-3-2-2-2-20-3">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20-4">
                  <text:number>3.</text:number>
                  <text:p text:style-name="al">Waar mogelijk wordt conform de besluitvorming in het tweede lid de besluitenlijst openbaar gemaakt. </text:p>
                </text:list-item>
              </text:list>
            </text:section>
            <text:section text:name="artikel_id1-3-2-2-2-21" text:style-name="artikel">
              <text:p text:style-name="artikel_kop_titel"><text:span text:style-name="artikel_kop_label">Artikel</text:span> <text:span text:style-name="artikel_kop_nr">30</text:span> Opheffen geheimhouding </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 </text:p>
            </text:section>
            <text:section text:name="artikel_id1-3-2-2-2-22" text:style-name="artikel">
              <text:p text:style-name="artikel_kop_titel"><text:span text:style-name="artikel_kop_label">Artikel</text:span> <text:span text:style-name="artikel_kop_nr">31</text:span> Toehoorders en pers </text:p>
              <text:list text:style-name="id1-3-2-2-2-22-2">
                <text:list-item text:style-override="id1-3-2-2-2-22-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2-3">
                  <text:number>2.</text:number>
                  <text:p text:style-name="al">Het blijkgeven van tekenen van goed- of afkeuring of het op andere wijze verstoren van orde is hen verboden. Zij handelen met respect voor wet- en regelgeving en de deelnemers aan de Statenvergadering. </text:p>
                </text:list-item>
                <text:list-item text:style-override="id1-3-2-2-2-22-4">
                  <text:number>3.</text:number>
                  <text:p text:style-name="al">Direct na afloop van de openbare Statenvergadering ruimen de vertegenwoordigers van de pers hun apparatuur op.</text:p>
                </text:list-item>
              </text:list>
            </text:section>
            <text:section text:name="artikel_id1-3-2-2-2-23" text:style-name="artikel">
              <text:p text:style-name="artikel_kop_titel"><text:span text:style-name="artikel_kop_label">Artikel</text:span> <text:span text:style-name="artikel_kop_nr">32</text:span> Geluid- en beeldregistraties </text:p>
              <text:p text:style-name="al">Degenen die van een openbare Statenvergadering geluid- dan wel beeldregistraties willen maken doen hiervoor tijdig een verzoek aan de griffier en gedragen zich naar diens aanwijzingen. </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 </text:p>
            <text:section text:name="artikel_id1-3-2-2-3-2" text:style-name="artikel">
              <text:p text:style-name="artikel_kop_titel"><text:span text:style-name="artikel_kop_label">Artikel</text:span> <text:span text:style-name="artikel_kop_nr">33</text:span> Amendementen en subamendementen </text:p>
              <text:list text:style-name="id1-3-2-2-3-2-2">
                <text:list-item text:style-override="id1-3-2-2-3-2-2">
                  <text:number>1.</text:number>
                  <text:p text:style-name="al">Statenleden dienen (sub)amendementen digitaal in bij de voorzitter tijdens de behandeling van een voorstel. </text:p>
                </text:list-item>
                <text:list-item text:style-override="id1-3-2-2-3-2-3">
                  <text:number>2.</text:number>
                  <text:p text:style-name="al">Een (sub)amendement is pas ingediend op het moment waarop de indiener(s) het (sub)amendement tijdens de Statenvergadering mondeling heeft (hebben) ingebracht. Hierop geldt een uitzondering bij de behandeling van de jaarstukken, de voorjaarsnota en de programmabegroting. Diegene die het (sub)amendement tijdens de Statenvergadering heeft ingebracht namens de eigen fractie, hoeft niet diegene te zijn die het (sub)amendement heeft ondertekent namens die fractie.</text:p>
                </text:list-item>
                <text:list-item text:style-override="id1-3-2-2-3-2-4">
                  <text:number>3.</text:number>
                  <text:p text:style-name="al">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5">
                  <text:number>4.</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6">
                  <text:number>5.</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met amendement samen hebben opgesteld en verzoeken om beide namen te vermelden. </text:p>
                </text:list-item>
                <text:list-item text:style-override="id1-3-2-2-3-2-7">
                  <text:number>6.</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 </text:p>
                </text:list-item>
                <text:list-item text:style-override="id1-3-2-2-3-2-8">
                  <text:number>7.</text:number>
                  <text:p text:style-name="al">Intrekking, door de indiener(s) van het (sub)amendement is mogelijk totdat de besluitvorming daarover door Provinciale Staten is afgerond. </text:p>
                </text:list-item>
              </text:list>
            </text:section>
            <text:section text:name="artikel_id1-3-2-2-3-3" text:style-name="artikel">
              <text:p text:style-name="artikel_kop_titel"><text:span text:style-name="artikel_kop_label">Artikel</text:span> <text:span text:style-name="artikel_kop_nr">34</text:span> Moties </text:p>
              <text:list text:style-name="id1-3-2-2-3-3-2">
                <text:list-item text:style-override="id1-3-2-2-3-3-2">
                  <text:number>1.</text:number>
                  <text:p text:style-name="al">Statenleden dienen moties digitaal in bij de voorzitter tijdens de behandeling van een voorstel. De indiening van een motie vreemd aan de orde van de dag vindt uiterlijk plaats bij de vaststelling van de agenda van de Statenvergadering.</text:p>
                </text:list-item>
                <text:list-item text:style-override="id1-3-2-2-3-3-3">
                  <text:number>2.</text:number>
                  <text:p text:style-name="al">Een motie is pas ingediend op het moment waarop de indiener(s) de motie tijdens de Statenvergadering mondeling heeft (hebben) ingebracht. </text:p>
                  <text:p text:style-name="al">Hierop geldt een uitzondering bij de behandeling van de jaarstukken, de voorjaarsnota en de programmabegroting. Diegene die de motie tijdens de Statenvergadering mondeling heeft ingebracht namens de eigen fractie, hoeft niet diegene te zijn die de motie heeft ondertekent namens die fractie. </text:p>
                </text:list-item>
                <text:list-item text:style-override="id1-3-2-2-3-3-4">
                  <text:number>3.</text:number>
                  <text:p text:style-name="al">Concept moties worden zo mogelijk 24 uur voorafgaande aan de vergadering ter check naar de griffier en ter informatie naar de fractievoorzitters gestuurd. Aankondiging van de indiening daarvan vindt in elk geval plaats in de Presidiumvergadering voorafgaand aan de Statenvergadering.</text:p>
                </text:list-item>
                <text:list-item text:style-override="id1-3-2-2-3-3-5">
                  <text:number>4.</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de motie samen hebben opgesteld en verzoeken om beide namen te vermelden. </text:p>
                </text:list-item>
                <text:list-item text:style-override="id1-3-2-2-3-3-6">
                  <text:number>5.</text:number>
                  <text:p text:style-name="al">De behandeling van een motie over een aanhangig onderwerp of voorstel vindt tegelijk met de beraadslaging over dat onderwerp of voorstel plaats. </text:p>
                </text:list-item>
                <text:list-item text:style-override="id1-3-2-2-3-3-7">
                  <text:number>6.</text:number>
                  <text:p text:style-name="al">De behandeling van een motie over een niet op de agenda opgenomen onderwerp vindt plaats bij het agendapunt moties vreemd aan de orde van de dag. </text:p>
                </text:list-item>
                <text:list-item text:style-override="id1-3-2-2-3-3-8">
                  <text:number>7.</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3-3-9">
                  <text:number>8.</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 </text:p>
                </text:list-item>
                <text:list-item text:style-override="id1-3-2-2-3-3-10">
                  <text:number>9.</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 </text:p>
                </text:list-item>
                <text:list-item text:style-override="id1-3-2-2-3-3-11">
                  <text:number>10.</text:number>
                  <text:p text:style-name="al">Tijdens de toelichting op de motie door de indiener zijn er geen interrupties toegestaan. </text:p>
                </text:list-item>
                <text:list-item text:style-override="id1-3-2-2-3-3-12">
                  <text:number>11.</text:number>
                  <text:p text:style-name="al">Intrekking van een motie door de indiener is mogelijk totdat de besluitvorming daarover door Provinciale Staten is afgerond. </text:p>
                </text:list-item>
              </text:list>
            </text:section>
            <text:section text:name="artikel_id1-3-2-2-3-4" text:style-name="artikel">
              <text:p text:style-name="artikel_kop_titel"><text:span text:style-name="artikel_kop_label">Artikel</text:span> <text:span text:style-name="artikel_kop_nr">35</text:span> Initiatiefvoorstel </text:p>
              <text:list text:style-name="id1-3-2-2-3-4-2">
                <text:list-item text:style-override="id1-3-2-2-3-4-2">
                  <text:number>1.</text:number>
                  <text:p text:style-name="al">Statenleden dienen initiatiefvoorstellen in aan de hand van het daarvoor vastgestelde format. </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 </text:p>
                </text:list-item>
                <text:list-item text:style-override="id1-3-2-2-3-4-4">
                  <text:number>3.</text:number>
                  <text:p text:style-name="al">Het (ontwerp)initiatiefvoorstel wordt zo spoedig mogelijk na indiening met in achtneming van termijnen voor de desbetreffende Statencommissie geagendeerd. </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 </text:p>
                </text:list-item>
                <text:list-item text:style-override="id1-3-2-2-3-4-6">
                  <text:number>5.</text:number>
                  <text:p text:style-name="al">De voorzitter plaatst het initiatiefvoorstel op de conceptagenda van de eerstvolgende Statenvergadering na de commissiebehandeling. </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 </text:p>
                </text:list-item>
              </text:list>
            </text:section>
            <text:section text:name="artikel_id1-3-2-2-3-5" text:style-name="artikel">
              <text:p text:style-name="artikel_kop_titel"><text:span text:style-name="artikel_kop_label">Artikel</text:span> <text:span text:style-name="artikel_kop_nr">36</text:span> Collegevoorstel </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 </text:p>
                </text:list-item>
                <text:list-item text:style-override="id1-3-2-2-3-5-3">
                  <text:number>2.</text:number>
                  <text:p text:style-name="al">Een voorstel van Gedeputeerde Staten aan Provinciale Staten dat al aan Provinciale Staten toegezonden is, kan niet worden ingetrokken zonder toestemming Provinciale Staten. </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 </text:p>
                </text:list-item>
              </text:list>
            </text:section>
            <text:section text:name="artikel_id1-3-2-2-3-6" text:style-name="artikel">
              <text:p text:style-name="artikel_kop_titel"><text:span text:style-name="artikel_kop_label">Artikel</text:span> <text:span text:style-name="artikel_kop_nr">37</text:span> Vragenuur mondelinge vragen </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 </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8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 </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 </text:p>
                </text:list-item>
                <text:list-item text:style-override="id1-3-2-2-3-6-5">
                  <text:number>4.</text:number>
                  <text:p text:style-name="al">De voorzitter bepaalt de volgorde, waarin aangemelde onderwerpen tijdens het vragenuur aan de orde worden gesteld. </text:p>
                </text:list-item>
                <text:list-item text:style-override="id1-3-2-2-3-6-6">
                  <text:number>5.</text:number>
                  <text:p text:style-name="al">De voorzitter bepaalt per onderwerp de spreektijd voor de vragensteller, voor de Commissaris van de Koning, voor de gedeputeerden en voor de overige Statenleden. </text:p>
                </text:list-item>
                <text:list-item text:style-override="id1-3-2-2-3-6-7">
                  <text:number>6.</text:number>
                  <text:p text:style-name="al">De mondelinge vragen zijn pas ingediend op het moment waarop de indiener de vragen tijdens de Statenvergadering via het sprekersgestoelte mondeling heeft ingebracht. </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 </text:p>
                </text:list-item>
                <text:list-item text:style-override="id1-3-2-2-3-6-9">
                  <text:number>8.</text:number>
                  <text:p text:style-name="al">Na de beantwoording door Gedeputeerde Staten, de Commissaris van de Koning of een ander Statenlid krijgt de vragensteller desgewenst het woord om aanvullende vragen te stellen. </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 </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 </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 </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8</text:span> Schriftelijke vragen </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 </text:p>
                </text:list-item>
                <text:list-item text:style-override="id1-3-2-2-3-7-3">
                  <text:number>2.</text:number>
                  <text:p text:style-name="al">De griffier brengt de vragen zo spoedig mogelijk ter kennis van de overige Statenleden en Gedeputeerde Staten c.q. de Commissaris van de Koning. </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 </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7 van dit reglement. </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 </text:p>
                </text:list-item>
              </text:list>
            </text:section>
            <text:section text:name="artikel_id1-3-2-2-3-8" text:style-name="artikel">
              <text:p text:style-name="artikel_kop_titel"><text:span text:style-name="artikel_kop_label">Artikel</text:span> <text:span text:style-name="artikel_kop_nr">39</text:span> Interpellatiedebat </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 </text:p>
                </text:list-item>
                <text:list-item text:style-override="id1-3-2-2-3-8-3">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 </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 </text:p>
                </text:list-item>
                <text:list-item text:style-override="id1-3-2-2-3-8-5">
                  <text:number>4.</text:number>
                  <text:p text:style-name="al">De voorzitter bepaalt per onderwerp de spreektijd voor de vragensteller, voor de Commissaris van de Koning, voor de gedeputeerden en voor de Statenleden. </text:p>
                </text:list-item>
                <text:list-item text:style-override="id1-3-2-2-3-8-6">
                  <text:number>5.</text:number>
                  <text:p text:style-name="al">De interpellatievragen zijn pas ingediend op het moment waarop de indiener de interpellatievragen tijdens de Statenvergadering mondeling heeft ingebracht. </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 </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 </text:p>
                </text:list-item>
              </text:list>
            </text:section>
            <text:section text:name="artikel_id1-3-2-2-3-9" text:style-name="artikel">
              <text:p text:style-name="artikel_kop_titel"><text:span text:style-name="artikel_kop_label">Artikel</text:span> <text:span text:style-name="artikel_kop_nr">40</text:span> Instellen van een onderzoek </text:p>
              <text:list text:style-name="id1-3-2-2-3-9-2">
                <text:list-item text:style-override="id1-3-2-2-3-9-2">
                  <text:number>1.</text:number>
                  <text:p text:style-name="al">Provinciale Staten kunnen, op voorstel van een of meer Statenleden en met inachtneming van het advies van de Controlecommissie, besluiten een onderzoek in te stellen als bedoeld in het Statuut voor Statenonderzoeker Provincie Limburg. </text:p>
                </text:list-item>
                <text:list-item text:style-override="id1-3-2-2-3-9-3">
                  <text:number>2.</text:number>
                  <text:p text:style-name="al">De uitvoering van dit besluit wordt opgedragen aan een Statenonderzoeker, Gedeputeerde Staten of geschiedt via een verzoekonderzoek aan de Zuidelijke Rekenkamer. </text:p>
                </text:list-item>
                <text:list-item text:style-override="id1-3-2-2-3-9-4">
                  <text:number>3.</text:number>
                  <text:p text:style-name="al">De opdracht zoals bedoeld in het tweede lid gaat vergezeld van een concrete onderzoeksopdracht en de invulling van ambtelijke ondersteuning.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Uitleg reglement </text:p>
              <text:p text:style-name="al">In gevallen waarin dit reglement niet voorziet of bij twijfel over de toepassing van het reglement, beslissen Provinciale Staten op voorstel van de voorzitter. </text:p>
            </text:section>
            <text:section text:name="artikel_id1-3-2-2-4-3" text:style-name="artikel">
              <text:p text:style-name="artikel_kop_titel"><text:span text:style-name="artikel_kop_label">Artikel</text:span> <text:span text:style-name="artikel_kop_nr">42</text:span> Inwerkingtreding en citeertitel </text:p>
              <text:list text:style-name="id1-3-2-2-4-3-2">
                <text:list-item text:style-override="id1-3-2-2-4-3-2">
                  <text:number>1.</text:number>
                  <text:p text:style-name="al">Dit reglement treedt in werking op de dag na publicatie in het Provinciaal Blad. </text:p>
                </text:list-item>
                <text:list-item text:style-override="id1-3-2-2-4-3-3">
                  <text:number>2.</text:number>
                  <text:p text:style-name="al">De Verordening van Provinciale Staten van de Provincie Limburg bevattende het reglement van orde van de Provinciale Staten van Limburg 2021, vervalt bij de inwerkingtreding van dit reglement. </text:p>
                </text:list-item>
                <text:list-item text:style-override="id1-3-2-2-4-3-4">
                  <text:number>3.</text:number>
                  <text:p text:style-name="al">Dit reglement kan worden aangehaald als de “Gewijzigde verordening van Provinciale Staten van de Provincie Limburg bevattende het reglement van orde van Provinciale Staten van Limburg 2021”. </text:p>
                </text:list-item>
              </text:list>
            </text:section>
            <text:p text:style-name="hoofdstuk_bottom"/>
          </text:section>
        </text:section>
        <text:section text:name="regeling-sluiting_id1-3-2-3" text:style-name="regeling-sluiting">
          <text:section text:name="ondertekening_id1-3-2-3-1">
            <text:p><text:span text:style-name="functie">Behoort bij besluit P-21-028 van Provinciale Staten van Limburg d.d. 16 dec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de griffier, </text:span></text:p>
            <text:p><text:span text:style-name="functie">de heer mr. A.O.J. Pregled</text:span></text:p>
            <text:p><text:span text:style-name="functie"/></text:p>
          </text:section>
          <text:section text:name="ondertekening_id1-3-2-3-5">
            <text:p><text:span text:style-name="functie"/></text:p>
            <text:p><text:span text:style-name="functie">Uitgegeven: 20-12-2021 </text:span></text:p>
            <text:p><text:span text:style-name="functie"/></text:p>
          </text:section>
          <text:section text:name="ondertekening_id1-3-2-3-6">
            <text:p><text:span text:style-name="functie"/></text:p>
            <text:p><text:span text:style-name="functie">De secretaris van Gedeputeerde Staten van Limburg,</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Recht | Organisatie en beleid</meta:user-defined>
    <meta:user-defined meta:name="DC.source">artikel 16 van de Provinciewet]|[1.0:c:BWBR0005645&amp;artikel=16&amp;g=2021-07-10</meta:user-defined>
    <meta:user-defined meta:name="DC.source">artikel 80 van de Provinciewet]|[1.0:c:BWBR0005645&amp;artikel=80&amp;g=2021-07-10</meta:user-defined>
    <meta:user-defined meta:name="DC.source">artikel 82 van de Provinciewet]|[1.0:c:BWBR0005645&amp;artikel=82&amp;g=2021-07-10</meta:user-defined>
    <meta:user-defined meta:name="DC.source">artikel 143, eerste lid, van de Provinciewet]|[1.0:c:BWBR0005645&amp;artikel=143&amp;lid=1&amp;g=2021-07-10</meta:user-defined>
    <meta:user-defined meta:name="DCTERMS.alternative">Gewijzigde verordening van Provinciale Staten van de Provincie Limburg bevattende het reglement van orde van Provinciale Staten van Limburg 2021</meta:user-defined>
    <dc:language>nl</dc:language>
    <meta:user-defined meta:name="OVERHEIDop.locatietype/OVERHEIDop.gebiedsmarkering">Provincie</meta:user-defined>
    <meta:user-defined meta:name="DC.title">Gewijzigde verordening van Provinciale Staten van de Provincie Limburg bevattende het reglement van orde van Provinciale Staten van Limburg 2021</meta:user-defined>
    <meta:user-defined meta:name="DCTERMS.W3CDTF/DCTERMS.available">2021-12-28</meta:user-defined>
    <meta:user-defined meta:name="DCTERMS.W3CDTF/OVERHEIDop.jaargang">2021</meta:user-defined>
    <meta:user-defined meta:name="OVERHEIDop.publicationIssue">12904</meta:user-defined>
    <meta:user-defined meta:name="OVERHEIDop.betreftRegeling">CVDR669542_1</meta:user-defined>
    <meta:user-defined meta:name="xs:date/OVERHEIDop.startdatum">2021-12-29</meta:user-defined>
    <meta:user-defined meta:name="OVERHEIDop.PrbID/DC.identifier">prb-2021-12904</meta:user-defined>
    <meta:user-defined meta:name="OVERHEIDop.versieInformatie"/>
  </office:meta>
</office:document-meta>
</file>