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Stichtse Vecht: Wilhelminastraat 39a Breukelen UT031100064</text:p>
      <text:section text:name="zakelijke-mededeling_id1-3-2" text:style-name="zakelijke-mededeling">
        <text:section text:name="zakelijke-mededeling-tekst_id1-3-2-1" text:style-name="zakelijke-mededeling-tekst">
          <text:section text:name="tekst_id1-3-2-1-1" text:style-name="tekst">
            <text:p text:style-name="common-al">V.o.f. Noord heeft de sanering uitgevoerd en het evaluatieverslag ingediend bij Gedeputeerde Staten van Utrecht. Gedeputeerde Staten vinden dat het evaluatieverslag voldoet aan de eisen van artikel 39c van de Wet bodembescherming. De sanering is uitgevoerd conform het saneringsplan waarmee Gedeputeerde Staten hebben ingestemd alsmede de hierop ingediende en goedgekeurde wijzigingen. Het saneringsresultaat voldoet aan artikel 38 Wet bodembescherming. De bodem is nu geschikt voor de functie ‘Wonen’. Gedeputeerde Staten stemmen in met het evaluatieverslag. Het verslag is goedgekeurd, dit betekent dat deze sanering formeel is afgerond. Het besluit is niet gewijzigd ten opzichte van het ontwerpbesluit. Er zijn geen zienswijzen ingediend. Het besluit heeft zaakkenmerk Z-BDM_HZ-CONV-02215-21/- Z/17/582724-920796.</text:p>
            <text:p text:style-name="common-al">Op grond van artikel 39e, eerste lid van de Wet bodembescherming gelden de volgende gebruiksbeperkingen/verplichtingen voor de eigenaar, erfpachter of gebruiker van deze locatie: </text:p>
            <text:list text:style-name="id1-3-2-1-1-3">
              <text:list-item text:style-override="id1-3-2-1-1-3-1">
                <text:number>1.</text:number>
                <text:p text:style-name="al">De aanwezige isolatielaag bestaande uit de leeflaag (tuinen) en de aanwezige bebouwing dient in stand te worden gehouden, onderhouden te worden en waar nodig te worden hersteld. </text:p>
              </text:list-item>
              <text:list-item text:style-override="id1-3-2-1-1-3-2">
                <text:number>2.</text:number>
                <text:p text:style-name="al">Werkzaamheden ter plaatse van de isolatielaag mogen, indien hierbij tevens gewerkt dient te worden onder de aanwezige isolatielaag, niet worden uitgevoerd zonder voorafgaande toestemming van het bevoegd gezag in het kader van de Wet bodembescherming. </text:p>
              </text:list-item>
              <text:list-item text:style-override="id1-3-2-1-1-3-3">
                <text:number>3.</text:number>
                <text:p text:style-name="al">Het onttrekken van grondwater binnen en in de directe omgeving van de vastgestelde verontreinigingscontour in het grondwater is niet toegestaan zonder dat dit voorafgaand is gemeld aan het bevoegd gezag in het kader van de Wet bodembescherming. </text:p>
              </text:list-item>
            </text:list>
            <text:p text:style-name="common-al">Verzenddatum beschikking: 23 december 2021</text:p>
            <text:p text:style-name="common-al">Startdatum beroepstermijn: 24 december 2021</text:p>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indiener. </text:p>
            <text:p text:style-name="common-al">Richt uw beroepschrift aan de voorzitter van de Afdeling Bestuursrechtspraak van de Raad van State, Postbus 20019, 2500 EA Den Haag. Houd u er rekening mee dat u griffierecht moet betalen als u beroep aantekent. </text:p>
            <text:p text:style-name="common-al">Het beroep kan worden ingesteld door een:</text:p>
            <text:list text:style-name="id1-3-2-1-1-10">
              <text:list-item text:style-override="id1-3-2-1-1-10-1">
                <text:number>1.</text:number>
                <text:p text:style-name="al">belanghebbende in de zin van artikel 8:1 van de Algemene wet bestuursrecht;</text:p>
              </text:list-item>
              <text:list-item text:style-override="id1-3-2-1-1-10-2">
                <text:number>2.</text:number>
                <text:p text:style-name="al">niet-belanghebbende die tijdig een zienswijze als bedoeld in artikel 3:15 van de Algemene wet bestuursrecht op het ontwerpbesluit heeft ingediend;</text:p>
              </text:list-item>
              <text:list-item text:style-override="id1-3-2-1-1-10-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voorzitter van de Afdeling Bestuursrechtspraak van de Raad van State, Postbus 20019, 2500 EA Den Haag. Houd u er rekening mee dat u griffierecht moet betalen als u beroep aantekent. </text:p>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31100064</meta:user-defined>
    <dc:language>nl</dc:language>
    <meta:user-defined meta:name="OVERHEIDop.locatietype/OVERHEIDop.gebiedsmarkering">Adres</meta:user-defined>
    <meta:user-defined meta:name="DC.title">Provincie Utrecht Wbb bodemverontreiniging Gemeente Stichtse Vecht: Wilhelminastraat 39a Breukelen UT031100064</meta:user-defined>
    <meta:user-defined meta:name="DCTERMS.W3CDTF/DCTERMS.available">2021-12-27</meta:user-defined>
    <meta:user-defined meta:name="DCTERMS.W3CDTF/OVERHEIDop.jaargang">2021</meta:user-defined>
    <meta:user-defined meta:name="OVERHEIDop.publicationIssue">12903</meta:user-defined>
    <meta:user-defined meta:name="OVERHEIDop.PrbID/DC.identifier">prb-2021-12903</meta:user-defined>
    <meta:user-defined meta:name="OVERHEIDop.versieInformatie"/>
  </office:meta>
</office:document-meta>
</file>