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Lindelaan 10 – 32, Beatrixlaan 12, 14, 23, 25, 53, 61 en 63, Margrietlaan 6 en Marijkelaan 18 te Roermond, zaaknummer 2021-024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renoveren van woning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24177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90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0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0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417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Limburg, besluit Wet natuurbescherming Soorten, Lindelaan 10 – 32, Beatrixlaan 12, 14, 23, 25, 53, 61 en 63, Margrietlaan 6 en Marijkelaan 18 te Roermond, zaaknummer 2021-024177</meta:user-defined>
    <meta:user-defined meta:name="DCTERMS.W3CDTF/DCTERMS.available">2021-12-27</meta:user-defined>
    <meta:user-defined meta:name="DCTERMS.W3CDTF/OVERHEIDop.jaargang">2021</meta:user-defined>
    <meta:user-defined meta:name="OVERHEIDop.externeBijlage">2021-024177 Ontheffing Wnb soorten|exb-2021-75592</meta:user-defined>
    <meta:user-defined meta:name="OVERHEIDop.publicationIssue">12902</meta:user-defined>
    <meta:user-defined meta:name="OVERHEIDop.PrbID/DC.identifier">prb-2021-12902</meta:user-defined>
    <meta:user-defined meta:name="OVERHEIDop.versieInformatie"/>
  </office:meta>
</office:document-meta>
</file>