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i9a4f7a62-c2b5-4b0c-807d-2aa9bc4fca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bullet style:num-suffix="" text:bullet-char="​" text:level="1">
        <style:list-level-properties text:min-label-width="10mm"/>
      </text:list-level-style-bullet>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21-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9-1-3-4">
      <text:list-level-style-bullet text:bullet-char="-" text:level="1">
        <style:list-level-properties text:min-label-width="10mm"/>
      </text:list-level-style-bullet>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
      <text:list-level-style-bullet text:bullet-char="-" text:level="1">
        <style:list-level-properties text:min-label-width="10mm"/>
      </text:list-level-style-bullet>
    </text:list-style>
    <text:list-style style:name="id1-3-2-2-2-29-2-3-1">
      <text:list-level-style-bullet text:bullet-char="-" text:level="1">
        <style:list-level-properties text:min-label-width="10mm"/>
      </text:list-level-style-bullet>
    </text:list-style>
    <text:list-style style:name="id1-3-2-2-2-29-2-3-2">
      <text:list-level-style-bullet text:bullet-char="-" text:level="1">
        <style:list-level-properties text:min-label-width="10mm"/>
      </text:list-level-style-bullet>
    </text:list-style>
    <text:list-style style:name="id1-3-2-2-2-29-2-3-3">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plan provincie Groningen 2017-2020 - verlenging en gedeeltelijke actualisering beleidsregels ten aanzien van geur en BBT</text:p>
      <text:section text:name="regeling_id1-3-2" text:style-name="regeling">
        <text:section text:name="aanhef_id1-3-2-1" text:style-name="aanhef">
          <text:section text:name="preambule_id1-3-2-1-1" text:style-name="preambule">
            <text:p text:style-name="al">Gedeputeerde Staten van Groningen maken bekend dat zij op 14 december 2021, nr. A.17, afdeling OM, dossiernummer K1893 het volgende besluit hebben genomen:</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Wij op 13 december 2016 besloten hebben tot vaststelling van het Milieuplan 2017-2020 ter uitvoering van de Omgevingsvisie van Provinciale Staten; </text:p>
              </text:list-item>
              <text:list-item text:style-override="id1-3-2-1-1-7-2">
                <text:number>-</text:number>
                <text:p text:style-name="al">De geldingsduur bij besluit van 8 december 2020 verlengd is tot 1 januari 2022;</text:p>
              </text:list-item>
              <text:list-item text:style-override="id1-3-2-1-1-7-3">
                <text:number>-</text:number>
                <text:p text:style-name="al">Het wenselijk is het nieuwe vast te stellen Milieuprogramma eerst vast te stellen na vaststelling van het Milieubeleidsplan, deel uitmakend van de actualisatie van de vigerende Omgevingsvisie op 1 juni 2022;</text:p>
              </text:list-item>
              <text:list-item text:style-override="id1-3-2-1-1-7-4">
                <text:number>-</text:number>
                <text:p text:style-name="al">Het noodzakelijk is dat het door ons vastgestelde beleid blijft gelden;</text:p>
              </text:list-item>
              <text:list-item text:style-override="id1-3-2-1-1-7-5">
                <text:number>-</text:number>
                <text:p text:style-name="al">De beleidsregels ten aanzien geur en beste beschikbare technieken in het belang van de uitvoering van ons beleid dienen te worden geactualiseerd; </text:p>
              </text:list-item>
            </text:list>
            <text:p text:style-name="al">Besluiten het Milieuplan 2017-2020 te wijzigen in die zin dat deze qua geldingsduur wordt verlengd tot 1 januari 2023 incluis een gedeeltelijke actualisatie van de beleidsregels alsmede aanpassing van de relevante tekstdelen, te weten ten aanzien van geur en beste beschikbare technieken (BBT).</text:p>
          </text:section>
        </text:section>
        <text:section text:name="regeling-tekst_id1-3-2-2" text:style-name="regeling-tekst">
          <text:section text:name="artikel_id1-3-2-2-1" text:style-name="artikel">
            <text:p text:style-name="artikel_kop_titel"><text:span text:style-name="artikel_kop_label"/> <text:span text:style-name="artikel_kop_nr"/> I BBT</text:p>
            <text:p text:style-name="al">
            <text:span text:style-name="nadrukondlijn">Wijzigingen beleidsregels en tekstdelen BBT Milieuplan 2017-2020 provincie Groningen</text:span>
          </text:p>
            <text:p text:style-name="al"/>
            <text:p text:style-name="al">Het navolgende tekstdeel van het Milieuplan 2017-2020 en de beleidsregel BBT zoals opgenomen in het Milieuplan 2017-2020 worden als volgt gewijzigd:</text:p>
            <text:p text:style-name="al"/>
            <text:p text:style-name="al">A Milieuplan 2017-2020 provincie Groningen: paragraaf 5.2 Uitvoering vergunningverlening, zevende alinea, tweede volzin onder (1): </text:p>
            <text:p text:style-name="al">"Indien een bedrijf van mening is dat de strengste norm niet haalbaar is, moet dit door het bedrijf technisch en economisch worden onderbouwd en zal het bevoegde gezag hierover het gesprek aangaan."</text:p>
            <text:p text:style-name="al"/>
            <text:p text:style-name="al">wordt vervangen door: </text:p>
            <text:p text:style-name="al"/>
            <text:p text:style-name="al">"GS kunnen hiervan afwijken als dat om technische of economische redenen niet haalbaar of integraal bezien niet doelmatig is."</text:p>
            <text:p text:style-name="al"/>
            <text:p text:style-name="al">De tekst van de zevende alinea komt te luiden:</text:p>
            <text:p text:style-name="al">Voor de toepassing van BBT bij lucht (luchtkwaliteit, geur, grof stof en zeer zorgwekkende stoffen) en geluid hanteren wij de onderstaande uitgangspunten:</text:p>
            <text:list text:style-name="id1-3-2-2-1-15">
              <text:list-item text:style-override="id1-3-2-2-1-15-1">
                <text:number>(1)</text:number>
                <text:p text:style-name="al">Bij alle aanvragen om een omgevingsvergunning is het uitgangspunt dat de meest strenge kant van de BBT wordt voorgeschreven. GS kunnen hiervan afwijken als dat om technische of economische redenen niet haalbaar of integraal bezien niet doelmatig is.</text:p>
              </text:list-item>
              <text:list-item text:style-override="id1-3-2-2-1-15-2">
                <text:number>(2)</text:number>
                <text:p text:style-name="al">Bij het doorlopen van de cyclus voor het toetsen van de actualiteit van een omgevingsvergunning wordt beoordeeld of de vergunningvoorschriften moeten worden aangescherpt, ook indien al wordt voldaan aan de BBT. Indien onduidelijk is of een verdere vermindering van de gevolgen voor het milieu mogelijk is zal een onderzoekverplichting worden voorgeschreven in een ambtshalve wijziging van de vergunning.</text:p>
              </text:list-item>
            </text:list>
            <text:p text:style-name="al">Na bovenstaand tekstdeel wordt een nieuw tekstdeel toegevoegd, luidend:</text:p>
            <text:p text:style-name="al"/>
            <text:p text:style-name="al">De grondslag voor het uitgangspunt als bedoeld onder 1 - alsmede voor de overeenkomstige beleidsregel voor de toepassing van BBT - is de toelichting bij artikel 2.14 Wabo. Uitgangspunt is dat het bevoegd gezag de hoogst haalbare bescherming van het milieu nastreeft. Tekst &amp; Commentaar Wabo; artikel 2.14 Wabo: “Bij de beslissing op de aanvraag voor de vergunning kan niet volstaan worden met het kiezen van een willekeurige maatregel uit een BREF. Het bevoegd gezag moet streven naar (een combinatie) van de keuze-opties uit de BREF’s die samen, integraal beoordeeld, de hoogst haalbare bescherming bieden (Kamerstukken II 2003/04, 29711, 3, p. 11).”</text:p>
            <text:p text:style-name="al"/>
            <text:p text:style-name="al">B Bijlage 1 bij het Milieuplan 2017-2020 provincie Groningen: </text:p>
            <text:p text:style-name="al">Vergunningenstrategie Wabo (milieu); Inleiding, onder het kopje "Beste beschikbare technieken omgevingsvergunning (milieudeel)", zijnde de achtste alinea, tweede volzin onder (1): </text:p>
            <text:p text:style-name="al">"Indien een bedrijf van mening is dat de strengste norm niet haalbaar is, moet dit door het bedrijf technisch en economisch worden onderbouwd en zal het bevoegde gezag hierover het gesprek aangaan."</text:p>
            <text:p text:style-name="al"/>
            <text:p text:style-name="al">wordt vervangen door:</text:p>
            <text:p text:style-name="al"/>
            <text:p text:style-name="al">"GS kunnen hiervan afwijken als dat om technische of economische redenen niet haalbaar of integraal bezien niet doelmatig is."</text:p>
            <text:p text:style-name="al"/>
            <text:p text:style-name="al">De tekst van de achtste alinea komt te luiden:</text:p>
            <text:p text:style-name="al"/>
            <text:p text:style-name="al">Beleidsregels toepassing BBT</text:p>
            <text:p text:style-name="al">Voor de toepassing van BBT bij lucht (luchtkwaliteit, geur, grof stof en zeer zorgwekkende stoffen) en geluid hanteren wij het onderstaande beleid:</text:p>
            <text:p text:style-name="al"/>
            <text:list text:style-name="id1-3-2-2-1-33">
              <text:list-item text:style-override="id1-3-2-2-1-33-1">
                <text:number>1.</text:number>
                <text:p text:style-name="al">Bij alle aanvragen om een omgevingsvergunning is het uitgangspunt dat de meest strenge kant van de BBT wordt voorgeschreven. GS kunnen hiervan afwijken als dat om technische of economische redenen niet haalbaar of integraal bezien niet doelmatig is.</text:p>
              </text:list-item>
              <text:list-item text:style-override="id1-3-2-2-1-33-2">
                <text:number>2.</text:number>
                <text:p text:style-name="al">Bij het doorlopen van de cyclus voor het toetsen van de actualiteit van een omgevingsvergunning wordt beoordeeld of de vergunningvoorschriften moeten worden aangescherpt, ook indien al wordt voldaan aan de BBT. Indien onduidelijk is of een verdere vermindering van de gevolgen voor het milieu mogelijk is zal een onderzoekverplichting worden voorgeschreven in een ambtshalve wijziging van de vergunning.</text:p>
              </text:list-item>
            </text:list>
          </text:section>
          <text:section text:name="artikel_id1-3-2-2-2" text:style-name="artikel">
            <text:p text:style-name="artikel_kop_titel"><text:span text:style-name="artikel_kop_label"/> <text:span text:style-name="artikel_kop_nr"/> II Geur</text:p>
            <text:p text:style-name="al">
            <text:span text:style-name="nadrukondlijn">Wijzigingen beleidsregels en tekstdelen Geur Milieuplan 2017-2020 provincie Groningen</text:span>
          </text:p>
            <text:p text:style-name="al"/>
            <text:p text:style-name="al">De navolgende tekstdelen van het Milieuplan 2017-2020 en de beleidsregels Geur zoals opgenomen in het Milieuplan 2017-2020 worden als volgt gewijzigd:</text:p>
            <text:p text:style-name="al"/>
            <text:p text:style-name="al">A Milieuplan 2017-2020 provincie Groningen: </text:p>
            <text:p text:style-name="al"/>
            <text:list text:style-name="id1-3-2-2-2-8">
              <text:list-item text:style-override="id1-3-2-2-2-8-1">
                <text:number>1.</text:number>
                <text:p text:style-name="al">Paragraaf 4.1.3 Geur eerste alinea, de tekst na de eerste volzin:</text:p>
                <text:list text:style-name="id1-3-2-2-2-8-1-3">
                  <text:list-item text:style-override="id1-3-2-2-2-8-1-3-1">
                    <text:number>•</text:number>
                    <text:p text:style-name="al">ons geurbeleid toe te passen bij bedrijven waarvoor wij het bevoegde gezag zijn;</text:p>
                  </text:list-item>
                  <text:list-item text:style-override="id1-3-2-2-2-8-1-3-2">
                    <text:number>•</text:number>
                    <text:p text:style-name="al">het intensiveren van toezicht en door strenger te handhaven;</text:p>
                  </text:list-item>
                  <text:list-item text:style-override="id1-3-2-2-2-8-1-3-3">
                    <text:number>•</text:number>
                    <text:p text:style-name="al">overlastsituaties te saneren;</text:p>
                  </text:list-item>
                  <text:list-item text:style-override="id1-3-2-2-2-8-1-3-4">
                    <text:number>•</text:number>
                    <text:p text:style-name="al">bij nieuwe bedrijfsvestigingen en bij uitbreidingen van bedrijven geldt een milieugezondheidskwaliteit die overeen komt met GES 3 in het buitengebied en bedrijventerreinen, GES 1 in het bebouwde gebied."</text:p>
                  </text:list-item>
                </text:list>
              </text:list-item>
            </text:list>
            <text:list text:style-name="id1-3-2-2-2-9">
              <text:list-item text:style-override="id1-3-2-2-2-9-1">
                <text:number/>
                <text:p text:style-name="al">wordt vervangen door:</text:p>
                <text:list text:style-name="id1-3-2-2-2-9-1-3">
                  <text:list-item text:style-override="id1-3-2-2-2-9-1-3-1">
                    <text:number>•</text:number>
                    <text:p text:style-name="al">ons geurbeleid, vastgelegd in dit Milieuplan, toe te passen bij bedrijven waarvoor wij het bevoegd gezag zijn;</text:p>
                  </text:list-item>
                  <text:list-item text:style-override="id1-3-2-2-2-9-1-3-2">
                    <text:number>•</text:number>
                    <text:p text:style-name="al">hierbij een duidelijk normenkader te hanteren op geurgevoelige objecten, waarbij we onderscheid maken in verschillende situaties (bijvoorbeeld qua gebiedstypering (stedelijk gebied versus buitengebied) en regionale differentiatie (Eemsmond-Delfzijl versus de rest van de provincie). Het normenkader is uitgewerkt in dit Milieuplan en de Structuurvisie Eemsmond-Delfzijl.</text:p>
                  </text:list-item>
                </text:list>
              </text:list-item>
              <text:list-item text:style-override="id1-3-2-2-2-9-2">
                <text:number>2.</text:number>
                <text:p text:style-name="al">Hierna worden nieuwe tekstdelen toegevoegd, luidend:</text:p>
              </text:list-item>
              <text:list-item text:style-override="id1-3-2-2-2-9-3">
                <text:number/>
                <text:p text:style-name="al">Bij de toepassing van ons geurbeleid wordt met name gebruik gemaakt van het VTH-instrumentarium, waarvoor wij tevens beleid hanteren, vastgelegd in het Milieuplan.</text:p>
                <text:p text:style-name="al"/>
              </text:list-item>
              <text:list-item text:style-override="id1-3-2-2-2-9-4">
                <text:number/>
                <text:p text:style-name="al">Daarnaast streven we in het stedelijk gebied naar een goede gezondheidskwaliteit voor geur, uitgedrukt in een GES-waarde van GES-1. Voor het landelijk gebied streven we naar een gezondheidskwaliteit op het niveau van GES-3<text:note text:id="noot_id1-3-2-2-2-9-4-2-1" text:note-class="footnote"><text:note-citation text:label="1 ">1 </text:note-citation><text:note-body><text:p text:style-name="noot.al">Volgens de dosis-effect relatie die de GES-methodiek voor geur hanteert, komt GES-1 overeen met maximaal 5% gehinderden en GES-3 met maximaal 12 % gehinderden</text:p></text:note-body></text:note></text:p>
              </text:list-item>
              <text:list-item text:style-override="id1-3-2-2-2-9-5">
                <text:number>3.</text:number>
                <text:p text:style-name="al">Paragraaf 4.1.3 Geur, de tweede t/m de derde alinea vervallen geheel ("De norm voor nieuw bedrijven … maatwerk nodig", "Daar waar… meegenomen").</text:p>
              </text:list-item>
              <text:list-item text:style-override="id1-3-2-2-2-9-6">
                <text:number>4.</text:number>
                <text:p text:style-name="al">Paragraaf 4.1.3 Geur, de vierde alinea vervalt geheel ("Met onze … hierin meegenomen").</text:p>
              </text:list-item>
              <text:list-item text:style-override="id1-3-2-2-2-9-7">
                <text:number>5.</text:number>
                <text:p text:style-name="al">Hierna worden nieuwe tekstdelen toegevoegd, luidend:</text:p>
              </text:list-item>
              <text:list-item text:style-override="id1-3-2-2-2-9-8">
                <text:number/>
                <text:p text:style-name="al">We gaan na of een gebiedsgerichte benadering wenselijk is en zo ja, dan ontwikkelen we samen met onze regionale partners gebiedsgericht beleid waarbij maatwerk op gebiedsniveau mogelijk is. Zo hebben we voor het structuurvisiegebied Eemsmond-Delfzijl een gebiedsgerichte geurnorm vastgelegd. We willen daar uiterlijk in 2035 een cumulatieve geursituatie hebben die voldoet aan het niveau van GES3+60%<text:note text:id="noot_id1-3-2-2-2-9-8-2-1" text:note-class="footnote"><text:note-citation text:label="2">2</text:note-citation><text:note-body><text:p text:style-name="noot.al">GES-3 + 60% betekent dat we uitgaan van een concentratie die 1,6 keer hoger is dan de maximale concentratie die hoort bij de bandbreedte van GES-3.</text:p></text:note-body></text:note>.</text:p>
                <text:p text:style-name="al"/>
                <text:p text:style-name="al">Wij willen ernstige geurhinder oplossen en nieuwe hinder voorkomen door streng en duidelijk geurhinderbeleid te hanteren. Dit hebben wij vastgelegd in dit Milieuplan en passen wij toe bij industriële bedrijven waarvoor wij het bevoegd gezag zijn. Hierbij is het uitgangspunt dat bedrijven zodanige maatregelen treffen, dat er buiten de inrichting zo min mogelijk geur waarneembaar is en dat zij voorkomen dat geurhinder optreedt bij woningen en andere geurgevoelige objecten, voor zover deze niet op bedrijfsterreinen liggen of eigen bedrijfswoningen zijn. </text:p>
                <text:p text:style-name="al"/>
                <text:p text:style-name="al">Als geurhinder niet geheel is uit te sluiten hanteren we een duidelijk normenkader waarbij we onderscheid maken in de genoemde situaties. Daar waar nu in dit Milieuplan en in bijlage 3 ‘geurhinderbeleid industriële geurbronnen’ wordt gesproken over geurnormen zijn dit normen die we toepassen op bedrijven waarvoor we als provincie het bevoegde gezag zijn. </text:p>
                <text:p text:style-name="al"/>
                <text:p text:style-name="al">We houden rekening met de cumulatieve geurbelasting door industriële activiteiten in een gebied. Als de na te streven gezondheidskwaliteit voor industriële geur niet mogelijk of wenselijk is, ontwikkelen we samen met onze regionale partners gebiedsgericht beleid ten aanzien van geur door middel van maatwerk op gebiedsniveau. Dit hebben we al gedaan voor het structuurvisiegebied Eemsmond - Delfzijl. </text:p>
                <text:p text:style-name="al"/>
                <text:p text:style-name="al">Met onze partners in Eemsmond en Delfzijl hebben we geurhinder onderzocht in dit gebied, rekening houdend met de 15 ontwikkelingen, zoals die nu bekend zijn. Daarbij hebben we niet alleen gekeken naar de bedrijven die onder ons bevoegde gezag vallen maar zijn alle bedrijven (voor zover geurrelevant) hierin meegenomen.</text:p>
              </text:list-item>
            </text:list>
            <text:list text:style-name="id1-3-2-2-2-10">
              <text:list-item text:style-override="id1-3-2-2-2-10-1">
                <text:number>6.</text:number>
                <text:p text:style-name="al">Paragraaf 4.1.3 Geur, zesde alinea; de laatste twee woorden van de laatste volzin van de derde alinea ("en toegelicht") vervallen.</text:p>
                <text:p text:style-name="al">De tekst van de laatste volzin van de zesde alinea komt te luiden:</text:p>
                <text:p text:style-name="al">In bijlage 3 ‘geurhinderbeleid industriële geurbronnen’ is dit nader uitgewerkt.</text:p>
              </text:list-item>
              <text:list-item text:style-override="id1-3-2-2-2-10-2">
                <text:number>7.</text:number>
                <text:p text:style-name="al">Paragraaf 4.1.3 Geur, elfde alinea, regel 3 t/m 5: het tekstdeel "De Omgevingsvisie is hierop gebaseerd. Dit VTH beleidskader is nu nog van kracht maar zal met dit Milieuplan vervallen." vervalt geheel.</text:p>
              </text:list-item>
              <text:list-item text:style-override="id1-3-2-2-2-10-3">
                <text:number>8.</text:number>
                <text:p text:style-name="al">Paragraaf 4.1.3 Geur, elfde alinea; de laatste volzin van de eerste alinea ("Dit geurhinderbeleid bijlage 3") wordt vervangen door: </text:p>
                <text:p text:style-name="al">Dit geurhinderbeleid industriële geurbronnen bevat specifieke beleidsregels voor de Eemsdelta overeenkomstig de gebiedsafbakening ingevolge de Structuurvisie Eemsmond-Delfzijl.</text:p>
              </text:list-item>
              <text:list-item text:style-override="id1-3-2-2-2-10-4">
                <text:number>9.</text:number>
                <text:p text:style-name="al">Paragraaf 4.1.3 Geur, twaalfde alinea, regel 2 t/m 3; het tekstdeel “Die bescherming is afhankelijk van het object (woning of niet) en de omgeving (bebouwde kom, of buitengebied)” wordt vervangen door: </text:p>
                <text:p text:style-name="al">Die bescherming is afhankelijk van het object (geurgevoelig of niet, wel of geen eigen bedrijfswoning) en de omgeving (bebouwde kom, bedrijventerrein of buitengebied).</text:p>
              </text:list-item>
            </text:list>
            <text:p text:style-name="al">B Bijlage 3 bij het Milieuplan 2017-2020 provincie Groningen</text:p>
            <text:p text:style-name="al"/>
            <text:p text:style-name="al">De gehele tekst van bijlage 3 wordt vervangen door:</text:p>
            <text:p text:style-name="al"/>
            <text:p text:style-name="al">Beleidsregels geurhinder industriële geurbronnen</text:p>
            <text:p text:style-name="al"/>
            <text:p text:style-name="al">Gelet op hoofdstuk 2 van de Wabo en overwegende dat GS de aanvaardbare geurbelasting dienen vast te stellen bij het beschikken op aanvragen om een omgevingsvergunning voor een activiteit bedoeld in artikel 2.1, eerste lid, onder e, Wabo, dan wel bij het wijzigen van voorschriften, verbonden aan een zodanige vergunning, of het stellen van maatwerkvoorschriften als bedoeld in artikel 2.7a, vierde lid, Activiteitenbesluit milieubeheer, zijn de onderstaande beleidsregels van toepassing.</text:p>
            <text:p text:style-name="al"/>
            <text:p text:style-name="al">
            <text:span text:style-name="nadrukcur">Tabel 1: Begripsbepalingen</text:span>
          </text:p>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Aanvaardbaar geurhinderniveau:</text:p>
                  </table:table-cell>
                  <table:table-cell table:style-name="cell_frame_all" table:number-rows-spanned="1" table:number-columns-spanned="1">
                    <text:p text:style-name="table_al">uitkomst van het afwegingsproces als bedoeld in artikel 2.7a, van het Activiteitenbesluit milieubeheer</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in een geldend bestemmingsplan als bedrijventerrein bestemd terrein, dan wel bij het ontbreken van een geldend bestemmingsplan, het in het laatst geldende ruimtelijke plan als bedrijventerrein aangewezen terrein.</text:p>
                    <text:p text:style-name="table_al">Voor de verdere uitwerking zie artikel 20.2.2 de Omgevingsverordening provincie Groningen 2016.</text:p>
                  </table:table-cell>
                </table:table-row>
                <table:table-row table:style-name="row">
                  <table:table-cell table:style-name="cell_frame_all" table:number-rows-spanned="1" table:number-columns-spanned="1">
                    <text:p text:style-name="table_al">Beste Beschikbare Technieken (BBT):</text:p>
                  </table:table-cell>
                  <table:table-cell table:style-name="cell_frame_all" table:number-rows-spanned="1" table:number-columns-spanned="1">
                    <text:p text:style-name="table_al">de voor het bereiken van een hoog niveau van bescherming van het milieu meest doeltreffende technieken om de emissies en andere nadelige gevolgen voor het milieu, die een inrichting kan veroorzaken, te voorkomen of, indien dat niet mogelijk is, zoveel mogelijk te beperken, overeenkomstig de definitie in artikel 1.1, eerste lid, Wabo.</text:p>
                  </table:table-cell>
                </table:table-row>
                <table:table-row table:style-name="row">
                  <table:table-cell table:style-name="cell_frame_all" table:number-rows-spanned="1" table:number-columns-spanned="1">
                    <text:p text:style-name="table_al">Bron:</text:p>
                  </table:table-cell>
                  <table:table-cell table:style-name="cell_frame_all" table:number-rows-spanned="1" table:number-columns-spanned="1">
                    <text:p text:style-name="table_al">een installatie, productie-eenheid of op- en/of overslagfaciliteit of een activiteit in en inrichting waarin geur ontstaat of waarbij geur vrijkomt uit een industriële bro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bied zoals gedefinieerd als buitengebied op kaart 1, van de Omgevingsverdening provincie Groningen 2016</text:p>
                  </table:table-cell>
                </table:table-row>
                <table:table-row table:style-name="row">
                  <table:table-cell table:style-name="cell_frame_all" table:number-rows-spanned="1" table:number-columns-spanned="1">
                    <text:p text:style-name="table_al">Ernstige geurhinder:</text:p>
                  </table:table-cell>
                  <table:table-cell table:style-name="cell_frame_all" table:number-rows-spanned="1" table:number-columns-spanned="1">
                    <text:p text:style-name="table_al">ernstige geurhinder is gebaseerd op de vraag naar de persoonlijke beleving van de geïnterviewde over de lokale (geur-)hindersituatie uit het telefonisch leefsituatieonderzoek (TLO) in welke mate mensen een bepaalde bron in de woonomgeving als hinderlijk ervaren op basis van een 10-puntsschaal van 0 (niet gehinderd) tot 10 (extreem gehinderd). Mensen die 8, 9 of 10 antwoorden zijn ernstig gehinderd. De vragenlijst die daarvoor wordt gebruikt is gebaseerd op de vragen uit de richtlijn ISO/TS 15666 (2003) voor geluidshinder</text:p>
                  </table:table-cell>
                </table:table-row>
                <table:table-row table:style-name="row">
                  <table:table-cell table:style-name="cell_frame_all" table:number-rows-spanned="1" table:number-columns-spanned="1">
                    <text:p text:style-name="table_al">Europese geureenheid:</text:p>
                  </table:table-cell>
                  <table:table-cell table:style-name="cell_frame_all" table:number-rows-spanned="1" table:number-columns-spanned="1">
                    <text:p text:style-name="table_al">Eng.: European odour unit of Europese odour unit, grootheid voor geurconcentratie. Eenheid is ouE /m3. Eén Europese odour unit is de hoeveelheid geurstoffen die, bij verdamping in één kubieke meter neutraal gas onder standaardcondities, een fysiologische respons oproept bij een panel (detectiegrens) gelijk aan de respons die optreedt bij verdamping van 123 pg n-butanol (CAS-Nr. 71-36-3) in één kubieke meter lucht onder standaard condities (concentratie is 0,040 µmol/mol)</text:p>
                  </table:table-cell>
                </table:table-row>
                <table:table-row table:style-name="row">
                  <table:table-cell table:style-name="cell_frame_all" table:number-rows-spanned="1" table:number-columns-spanned="1">
                    <text:p text:style-name="table_al">Geurbelasting (geurimmissie):</text:p>
                  </table:table-cell>
                  <table:table-cell table:style-name="cell_frame_all" table:number-rows-spanned="1" table:number-columns-spanned="1">
                    <text:p text:style-name="table_al">de geurbelasting wordt gewoonlijk uitgedrukt in Europese odour units per kubieke meter lucht bij een bepaalde percentielwaarde (ouE /m3 als x-percentiel van de uurgemiddelde concentratie). De x-percentielwaarde vertegenwoordigt de tijdsfractie, waarvoor geldt dat gedurende deze tijdsfractie de geurconcentratie beneden deze aangegeven waarde blijft of gelijk is aan deze waarde</text:p>
                  </table:table-cell>
                </table:table-row>
                <table:table-row table:style-name="row">
                  <table:table-cell table:style-name="cell_frame_all" table:number-rows-spanned="1" table:number-columns-spanned="1">
                    <text:p text:style-name="table_al">Geuremissie:</text:p>
                  </table:table-cell>
                  <table:table-cell table:style-name="cell_frame_all" table:number-rows-spanned="1" table:number-columns-spanned="1">
                    <text:p text:style-name="table_al">hoeveelheid geur die per tijdseenheid wordt geëmitteerd uitgedrukt in Europese odour units; de geuremissie is gelijk aan de geur concentratie in de geëmitteerde luchtstroom vermenigvuldigd met het debiet van de luchtstroom (bij 20oC, 1013 hPa, nat).</text:p>
                  </table:table-cell>
                </table:table-row>
                <table:table-row table:style-name="row">
                  <table:table-cell table:style-name="cell_frame_all" table:number-rows-spanned="1" table:number-columns-spanned="1">
                    <text:p text:style-name="table_al">Handleiding Geur:</text:p>
                  </table:table-cell>
                  <table:table-cell table:style-name="cell_frame_all" table:number-rows-spanned="1" table:number-columns-spanned="1">
                    <text:p text:style-name="table_al">bepalen van het aanvaardbaar hinderniveau van industrie en bedrijven (niet veehouderijen) van 28 juni 2012 (Agentschap NL)</text:p>
                  </table:table-cell>
                </table:table-row>
                <table:table-row table:style-name="row">
                  <table:table-cell table:style-name="cell_frame_all" table:number-rows-spanned="1" table:number-columns-spanned="1">
                    <text:p text:style-name="table_al">Hedonisch gewogen geurbelasting:</text:p>
                  </table:table-cell>
                  <table:table-cell table:style-name="cell_frame_all" table:number-rows-spanned="1" table:number-columns-spanned="1">
                    <text:p text:style-name="table_al">geurbelasting, gecumuleerd voor alle geurbronnen van een bedrijf, gewogen op basis van de geurconcentratie waarbij een zekere hedonische waarde wordtbereikt</text:p>
                  </table:table-cell>
                </table:table-row>
                <table:table-row table:style-name="row">
                  <table:table-cell table:style-name="cell_frame_all" table:number-rows-spanned="1" table:number-columns-spanned="1">
                    <text:p text:style-name="table_al">Hedonische waarde (H):</text:p>
                  </table:table-cell>
                  <table:table-cell table:style-name="cell_frame_all" table:number-rows-spanned="1" table:number-columns-spanned="1">
                    <text:p text:style-name="table_al">maat voor de (on)aangenaamheid van een geur uitgedrukt op een schaal van H = -4 (uiterst onaangenaam) tot H = +4 (uiterst aangenaam)</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gevoel van ongenoegen, dat optreedt wanneer een milieufactor wordt waargenomen, of als de waarneming iemands gedrag of activiteiten negatief beïnvloedt, of als door de waarneming iemand vermoedt dat deze milieufactor een negatieve invloed heeft</text:p>
                  </table:table-cell>
                </table:table-row>
                <table:table-row table:style-name="row">
                  <table:table-cell table:style-name="cell_frame_all" table:number-rows-spanned="1" table:number-columns-spanned="1">
                    <text:p text:style-name="table_al">Percentiel:</text:p>
                  </table:table-cell>
                  <table:table-cell table:style-name="cell_frame_all" table:number-rows-spanned="1" table:number-columns-spanned="1">
                    <text:p text:style-name="table_al">tijdfractie van het jaar dat een bepaalde geurconcentratie niet wordt overschreden</text:p>
                  </table:table-cell>
                </table:table-row>
                <table:table-row table:style-name="row">
                  <table:table-cell table:style-name="cell_frame_all" table:number-rows-spanned="1" table:number-columns-spanned="1">
                    <text:p text:style-name="table_al">Planologische status:</text:p>
                  </table:table-cell>
                  <table:table-cell table:style-name="cell_frame_all" table:number-rows-spanned="1" table:number-columns-spanned="1">
                    <text:p text:style-name="table_al">de uit het bestemmingsplan of de beheersverordening voortvloeiende bestemming van een gebied</text:p>
                    <text:p text:style-name="table_al">Voor de planvormen die gelijk zijn gesteld aan het bestemmingsplan zie artikel 20.2.2 de Omgevingsverordening provincie Groningen 2016.</text:p>
                  </table:table-cell>
                </table:table-row>
                <table:table-row table:style-name="row">
                  <table:table-cell table:style-name="cell_frame_all" table:number-rows-spanned="1" table:number-columns-spanned="1">
                    <text:p text:style-name="table_al">Saneringssituatie:</text:p>
                  </table:table-cell>
                  <table:table-cell table:style-name="cell_frame_all" table:number-rows-spanned="1" table:number-columns-spanned="1">
                    <text:p text:style-name="table_al">situatie waarbij als gevolg van de bestaande activiteit de geldende geurnormering conform de artikelen 7, 9 en 10 wordt overschreden</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gebied dat geen deel uitmaakt van het op kaart 1 aangeduid buitengebied van de Omgevingsverordening provincie Groningen 2016 en geen bedrijventerrein is</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 op grond van de Wabo</text:p>
                  </table:table-cell>
                </table:table-row>
                <table:table-row table:style-name="row">
                  <table:table-cell table:style-name="cell_frame_all" table:number-rows-spanned="1" table:number-columns-spanned="1">
                    <text:p text:style-name="table_al">Verspreidingsmodel:</text:p>
                  </table:table-cell>
                  <table:table-cell table:style-name="cell_frame_all" table:number-rows-spanned="1" table:number-columns-spanned="1">
                    <text:p text:style-name="table_al">rekenwijze in overeenstemming met artikel 75 van de Regeling beoordeling luchtkwaliteit 2007, met inachtneming van artikel. 66, onder e en f van deze Regeling</text:p>
                  </table:table-cell>
                </table:table-row>
              </table:table>
              <text:p text:style-name="table_bottom"/>
            </text:section>
            <text:p text:style-name="al"/>
            <text:p text:style-name="al">1 Uitzonderingen</text:p>
            <text:p text:style-name="al">Dit geurhinderbeleid is niet van toepassing op situaties waarin GS niet het bevoegd gezag zijn of waarop algemeen bindende afspraken, regels en richtlijnen van toepassing zijn ten aanzien van de geuremissie, zoals:</text:p>
            <text:list text:style-name="id1-3-2-2-2-25">
              <text:list-item text:style-override="id1-3-2-2-2-25-1">
                <text:number>•</text:number>
                <text:p text:style-name="al">de Wet geurhinder en veehouderij;</text:p>
              </text:list-item>
              <text:list-item text:style-override="id1-3-2-2-2-25-2">
                <text:number>•</text:number>
                <text:p text:style-name="al">geuremissie en geurimmissie van communale rioolwaterzuiveringsinstallaties; </text:p>
              </text:list-item>
              <text:list-item text:style-override="id1-3-2-2-2-25-3">
                <text:number>•</text:number>
                <text:p text:style-name="al">het convenant Integratie Milieu en Ruimtelijke ordening (IMR) Suikerindustrie (2013).</text:p>
              </text:list-item>
            </text:list>
            <text:p text:style-name="al">2 Onderscheid bestaande en nieuwe situaties</text:p>
            <text:p text:style-name="al">GS maken bij de uitoefening van hun bevoegdheid onderscheid tussen bestaande en nieuwe situaties:</text:p>
            <text:p text:style-name="al"/>
            <text:list text:style-name="id1-3-2-2-2-29">
              <text:list-item text:style-override="id1-3-2-2-2-29-1">
                <text:number>a.</text:number>
                <text:p text:style-name="al">GS beschouwen als <text:span text:style-name="nadrukvet">nieuwe situatie</text:span>:</text:p>
                <text:list text:style-name="id1-3-2-2-2-29-1-3">
                  <text:list-item text:style-override="id1-3-2-2-2-29-1-3-1">
                    <text:number>-</text:number>
                    <text:p text:style-name="al">activiteiten van bedrijven die <text:span text:style-name="nadrukondlijn">na</text:span> november 2013 voor het eerst zijn toegestaan ;</text:p>
                  </text:list-item>
                  <text:list-item text:style-override="id1-3-2-2-2-29-1-3-2">
                    <text:number>-</text:number>
                    <text:p text:style-name="al">activiteiten (verandering/uitbreiding) van bedrijven die voor of in november 2013 zijn toegestaan, die leiden tot een toename van de geuremissie ten opzichte van de bestaande situatie.</text:p>
                  </text:list-item>
                  <text:list-item text:style-override="id1-3-2-2-2-29-1-3-3">
                    <text:number>-</text:number>
                    <text:p text:style-name="al">de nieuwe situatie heeft betrekking op alle activiteiten van de inrichting; </text:p>
                  </text:list-item>
                  <text:list-item text:style-override="id1-3-2-2-2-29-1-3-4">
                    <text:number>-</text:number>
                    <text:p text:style-name="al">toetsing van de maximale planologische mogelijkheden in ruimtelijke plannen waarvoor GS het bevoegd gezag zijn.</text:p>
                  </text:list-item>
                </text:list>
              </text:list-item>
              <text:list-item text:style-override="id1-3-2-2-2-29-2">
                <text:number>b.</text:number>
                <text:p text:style-name="al">GS beschouwen als <text:span text:style-name="nadrukvet">bestaande situatie</text:span>:</text:p>
                <text:list text:style-name="id1-3-2-2-2-29-2-3">
                  <text:list-item text:style-override="id1-3-2-2-2-29-2-3-1">
                    <text:number>-</text:number>
                    <text:p text:style-name="al">activiteiten van bedrijven die <text:span text:style-name="nadrukondlijn">voor of in</text:span> november 2013 zijn toegestaan;</text:p>
                  </text:list-item>
                  <text:list-item text:style-override="id1-3-2-2-2-29-2-3-2">
                    <text:number>-</text:number>
                    <text:p text:style-name="al">activiteiten van bedrijven die na november 2013 voor het eerst zijn toegestaan die niet leiden tot een toename van de geuremissie ten opzichte van november 2013. </text:p>
                  </text:list-item>
                  <text:list-item text:style-override="id1-3-2-2-2-29-2-3-3">
                    <text:number>-</text:number>
                    <text:p text:style-name="al">de bestaande situatie heeft betrekking op alle activiteiten van de inrichting.</text:p>
                  </text:list-item>
                </text:list>
              </text:list-item>
            </text:list>
            <text:p text:style-name="al">3 Onderscheid hoog en laag beschermingsniveau van geurgevoelige objecten GS onderscheiden geurgevoelige objecten met een hoog beschermingsniveau en geurgevoelige objecten met een laag beschermingsniveau:</text:p>
            <text:p text:style-name="al"/>
            <text:list text:style-name="id1-3-2-2-2-32">
              <text:list-item text:style-override="id1-3-2-2-2-32-1">
                <text:number>a.</text:number>
                <text:p text:style-name="al">Geurgevoelige objecten met een hoog beschermingsniveau zijn geurgevoelige objecten in stedelijk gebied, met uitzondering van bedrijventerreinen en eigen bedrijfswoningen;</text:p>
              </text:list-item>
              <text:list-item text:style-override="id1-3-2-2-2-32-2">
                <text:number>b.</text:number>
                <text:p text:style-name="al">Geurgevoelige objecten met een laag beschermingsniveau zijn geurgevoelige objecten in het buitengebied met uitzondering van bedrijventerreinen en eigen bedrijfswoningen.</text:p>
              </text:list-item>
            </text:list>
            <text:p text:style-name="al">4 Toetsingscriteria</text:p>
            <text:p text:style-name="al">GS beoordelen bij de toetsing van geurhinder de volgende aspecten: </text:p>
            <text:list text:style-name="id1-3-2-2-2-35">
              <text:list-item text:style-override="id1-3-2-2-2-35-1">
                <text:number>a.</text:number>
                <text:p text:style-name="al">De maatregelen waarmee geurhinder voorkomen dan wel beperkt kan worden;</text:p>
              </text:list-item>
              <text:list-item text:style-override="id1-3-2-2-2-35-2">
                <text:number>b.</text:number>
                <text:p text:style-name="al">de uurgemiddelde concentratie van de geur; </text:p>
              </text:list-item>
              <text:list-item text:style-override="id1-3-2-2-2-35-3">
                <text:number>c.</text:number>
                <text:p text:style-name="al">het onderscheid tussen bestaande en nieuwe situaties;</text:p>
              </text:list-item>
              <text:list-item text:style-override="id1-3-2-2-2-35-4">
                <text:number>d.</text:number>
                <text:p text:style-name="al">de mate van hinderlijkheid van de geur (de zgn. hedonische waarde); </text:p>
              </text:list-item>
              <text:list-item text:style-override="id1-3-2-2-2-35-5">
                <text:number>e.</text:number>
                <text:p text:style-name="al">het onderscheid tussen een hoog en laag beschermingsniveau van geurgevoelige objecten; </text:p>
              </text:list-item>
              <text:list-item text:style-override="id1-3-2-2-2-35-6">
                <text:number>f.</text:number>
                <text:p text:style-name="al">de (mogelijke) tijdsduur van de geurbelasting; </text:p>
              </text:list-item>
              <text:list-item text:style-override="id1-3-2-2-2-35-7">
                <text:number>g.</text:number>
                <text:p text:style-name="al">de omvang van de cumulatieve geurbelasting.</text:p>
              </text:list-item>
            </text:list>
            <text:p text:style-name="al">
            <text:span text:style-name="nadrukcur">Beschermingsniveau (4bcde) Geurconcentratie (4bcde)</text:span>
          </text:p>
            <text:p text:style-name="al"/>
            <text:p text:style-name="al">
            <text:span text:style-name="nadrukvet">Basisbescherming:</text:span>
          </text:p>
            <text:p text:style-name="al">Het basisbeschermingsniveau is 0,5 ouE/m3 als 98 percentiel bij geurgevoelige objecten met een hoog of laag beschermingsniveau.</text:p>
            <text:p text:style-name="al"/>
            <text:p text:style-name="al">
            <text:span text:style-name="nadrukvet">A-waarde voor geurgevoelige objecten met een hoog beschermingsniveau:</text:span>
          </text:p>
            <text:p text:style-name="al">geurgevoelige objecten met een hoog beschermingsniveau moeten in ieder geval voldoen aan de A-waarde:</text:p>
            <text:list text:style-name="id1-3-2-2-2-43">
              <text:list-item text:style-override="id1-3-2-2-2-43-1">
                <text:number>-</text:number>
                <text:p text:style-name="al">in nieuwe situaties: de concentratie die behoort bij een hedonische waarde van -0,5;</text:p>
              </text:list-item>
              <text:list-item text:style-override="id1-3-2-2-2-43-2">
                <text:number>-</text:number>
                <text:p text:style-name="al">in bestaande situaties: de concentratie die behoort bij een hedonische waarde van -1.</text:p>
              </text:list-item>
            </text:list>
            <text:p text:style-name="al">
            <text:span text:style-name="nadrukvet">B-waarde voor geurgevoelige objecten met een laag beschermingsniveau:</text:span>
          </text:p>
            <text:p text:style-name="al">geurgevoelige objecten met een laag beschermingsniveau moeten tenminste voldoen aan de B-waarde:</text:p>
            <text:list text:style-name="id1-3-2-2-2-46">
              <text:list-item text:style-override="id1-3-2-2-2-46-1">
                <text:number>-</text:number>
                <text:p text:style-name="al">in nieuwe situaties: de concentratie die behoort bij een hedonische waarde van -1;</text:p>
              </text:list-item>
              <text:list-item text:style-override="id1-3-2-2-2-46-2">
                <text:number>-</text:number>
                <text:p text:style-name="al">in bestaande situaties: de concentratie die behoort bij een hedonische waarde van -2.</text:p>
              </text:list-item>
            </text:list>
            <text:p text:style-name="al">Het geurbeleid maakt gebruik van de hedonische waarden voor de A-, en B-waarde. Indien niet aan het basisbeschermingsniveau voldaan kan worden moet de hedonische waarde moet voor iedere relevante bron afzonderlijk bekend zijn. De bronsterkte wordt gecorrigeerd met de getalsmatig bij die bron behorende hedonische waarde. Er wordt dus gerekend met een ‘hedonisch gewogen ouE per tijdseenheid'.</text:p>
            <text:p text:style-name="al"/>
            <text:p text:style-name="al">Indien gegevens bij een hedonische waarde van -2 of ontbreken, dient als toetswaarde de daar onderliggende waarde (respectievelijk -1) te worden gehanteerd of dient de ontbrekende waarde door middel van extrapolatie te worden berekend. In die gevallen waar geen gegevens over de hedonische waarde beschikbaar zijn, dient te worden uitgegaan van een toetsingswaarde van 0,5 ouE/m3 als 98-percentielwaarde.</text:p>
            <text:p text:style-name="al">Indien de concentratie voor de hedonische waarde H=-0,5 niet via een meting is vastgesteld wordt die waarde berekend met de volgende formule:</text:p>
            <text:p text:style-name="al"/>
            <text:p text:style-name="al">
            <draw:frame><draw:text-box><text:section text:name="plaatje_id1-3-2-2-2-52-1" text:style-name="plaatje">
              <text:p text:style-name="illustratie_id1-3-2-2-2-52-1-1"><draw:frame draw:style-name="illustratie_id1-3-2-2-2-52-1-1" text:anchor-type="paragraph" svg:width="25mm" svg:height="7.6mm"><draw:image xlink:href="Pictures/schermafbeeldingi9a4f7a62-c2b5-4b0c-807d-2aa9bc4fcadb.png" xlink:type="simple"/></draw:frame></text:p>
            </text:section></draw:text-box></draw:frame>
          </text:p>
            <text:p text:style-name="al">zijnde de lineaire regressie voor de logaritmische rechte door de meetpunten voor H=-1 en H=-2. </text:p>
            <text:p text:style-name="al"/>
            <text:p text:style-name="al">
            <text:span text:style-name="nadrukcur">Percentielwaarde (4f)</text:span>
          </text:p>
            <text:p text:style-name="al">De geurbelasting wordt in Nederland berekend met het Nieuw Nationaal Model. De toetsing vindt standaard plaats aan de 98-percentielconcentratie; er wordt tevens getoetst aan de 99,5- en 99,9-percentielconcentraties. De geurconcentraties die daar als toetsingswaarden bij horen, zijn de beschermingsniveaus verhoogd met de volgende factoren:</text:p>
            <text:list text:style-name="id1-3-2-2-2-57">
              <text:list-item text:style-override="id1-3-2-2-2-57-1">
                <text:number>-</text:number>
                <text:p text:style-name="al">99,5-percentielwaarde: factor 2</text:p>
              </text:list-item>
              <text:list-item text:style-override="id1-3-2-2-2-57-2">
                <text:number>-</text:number>
                <text:p text:style-name="al">99,9-percentielwaarde: factor 4</text:p>
              </text:list-item>
            </text:list>
            <text:p text:style-name="al">Elk van de genoemde percentielen kan maatgevend zijn voor de beoordeling van de situatie.</text:p>
            <text:p text:style-name="al"/>
            <text:p text:style-name="al">5 Eisen aan de mate van zekerheid dat geurhinder wordt voorkomen</text:p>
            <text:p text:style-name="al">GS willen bij de toetsing van de geurbelasting ter plaatse van geurgevoelige objecten in nieuwe situaties een hoge mate van zekerheid dat geurhinder ook daadwerkelijk wordt voorkomen. Voor nieuwe bronnen dient daarom, indien kengetallen gebruikt zijn bij het beschrijven van de verwachte emissie, bij de toetsing van de geurbelasting de bronsterkte met een factor twee (de standaard onzekerheid van geurmetingen volgens NTA9065) te worden verhoogd.</text:p>
            <text:p text:style-name="al"/>
            <text:p text:style-name="al">6 Cumulatie van geurbronnen (4g)</text:p>
            <text:p text:style-name="al">GS hanteren ten aanzien van de cumulatie van geurbronnen de volgende uitgangpunten:</text:p>
            <text:list text:style-name="id1-3-2-2-2-65">
              <text:list-item text:style-override="id1-3-2-2-2-65-1">
                <text:number>-</text:number>
                <text:p text:style-name="al">de cumulatie beperkt zich tot de bronnen die vallen binnen de werkingssfeer van dit beleid; kortom alleen voor industrie en bedrijven;</text:p>
              </text:list-item>
              <text:list-item text:style-override="id1-3-2-2-2-65-2">
                <text:number>-</text:number>
                <text:p text:style-name="al">een bedrijf draagt uitsluitend bij aan cumulatie, indien de geurbelasting van de toegestane activiteiten van het bedrijf bij een geurgevoelig object buiten een bedrijventerrein groter is dan het basis beschermingsniveau;</text:p>
              </text:list-item>
              <text:list-item text:style-override="id1-3-2-2-2-65-3">
                <text:number>-</text:number>
                <text:p text:style-name="al">de werkwijze voor het in beeld brengen van de gecumuleerde geurbelasting is gelijk aan die voor een individueel bedrijf;</text:p>
              </text:list-item>
              <text:list-item text:style-override="id1-3-2-2-2-65-4">
                <text:number>-</text:number>
                <text:p text:style-name="al">de cumulatieve geurbelasting kent geen eigen toetsingskader bij de individuele beoordeling van de geursituatie van dit beleid, maar kan door GS betrokken worden in de afweging of een geurbelasting tussen het basisbeschermingsniveau en de beschermingsniveaus horend bij de relevante A-, of B-waarde - als bedoeld in beleidsregel 4 - nog als aanvaardbaar hinderniveau gerechtvaardigd is. </text:p>
              </text:list-item>
              <text:list-item text:style-override="id1-3-2-2-2-65-5">
                <text:number>-</text:number>
                <text:p text:style-name="al">de omvang van de cumulatieve geurbelasting bepaalt de milieugezondheidskwaliteit voor industriële geur. Hierbij wordt aangesloten bij het handboek GES van de GGD/GHOR. (Handboek-GES-2018-versie-300418)</text:p>
              </text:list-item>
            </text:list>
            <text:p text:style-name="al">7 Vaststelling aanvaardbaar geurhinderniveau</text:p>
            <text:list text:style-name="id1-3-2-2-2-67">
              <text:list-item text:style-override="id1-3-2-2-2-67-1">
                <text:number>1.</text:number>
                <text:p text:style-name="al">GS stelt als uitgangspunt dat geurhinder voorkomen moet worden. </text:p>
              </text:list-item>
              <text:list-item text:style-override="id1-3-2-2-2-67-2">
                <text:number>2.</text:number>
                <text:p text:style-name="al">Indien geurhinder niet voorkomen kan worden dan stelt GS het aanvaardbaar geurhinderniveau ten gevolge van een inrichting vast op 0,5 ouE/m3 als 98 percentiel van de uurgemiddelde concentratie voor respectievelijk geurgevoelige objecten met een hoog of laag beschermingsniveau, of zoveel lager als met toepassing van BBT haalbaar is. </text:p>
              </text:list-item>
              <text:list-item text:style-override="id1-3-2-2-2-67-3">
                <text:number>3.</text:number>
                <text:p text:style-name="al">GS kunnen gemotiveerd afwijken naar boven tot ten hoogste de A-of de B-waarde - als bedoeld in beleidsregel 4 - voor respectievelijk geurgevoelige objecten met een hoog of laag beschermingsniveau,</text:p>
              </text:list-item>
              <text:list-item text:style-override="id1-3-2-2-2-67-4">
                <text:number>4.</text:number>
                <text:p text:style-name="al">In het gebied dat valt onder de reikwijdte van de structuurvisie van de Eemsmond-Delfzijl geldt in tegenstelling tot het tweede lid een afwijkende beleidsregel (zie het bepaalde onder 9). </text:p>
              </text:list-item>
            </text:list>
            <text:p text:style-name="al">8 Vaststelling geurhinderniveau in saneringssituaties</text:p>
            <text:list text:style-name="id1-3-2-2-2-69">
              <text:list-item text:style-override="id1-3-2-2-2-69-1">
                <text:number>1.</text:number>
                <text:p text:style-name="al">Als niet aan de maatgevende A- of B-waarde - als bedoeld in beleidsregel 4 - wordt voldaan, is sprake van een saneringssituatie. </text:p>
              </text:list-item>
              <text:list-item text:style-override="id1-3-2-2-2-69-2">
                <text:number>2.</text:number>
                <text:p text:style-name="al">In het geval van een saneringssituatie schrijven GS voor dat het bedrijf binnen een aangegeven termijn een saneringsplan dient op te stellen. Dit saneringsplan moet worden afgestemd met GS en moet het traject beschrijven, waarbij maatwerk het uitgangspunt is, waarmee de saneringssituatie zal worden opgeheven. Het saneringsplan wordt vastgelegd in de omgevingsvergunning of het maatwerkbesluit.</text:p>
              </text:list-item>
              <text:list-item text:style-override="id1-3-2-2-2-69-3">
                <text:number>3.</text:number>
                <text:p text:style-name="al">Het saneringsplan moet erop zijn gericht de geurbelasting bij geurgevoelige objecten buiten bedrijventerreinen (met uitzondering van eigen bedrijfswoningen) te reduceren tot het aanvaardbaar geurhinderniveau zoals bedoeld in beleidsregel 7.</text:p>
              </text:list-item>
              <text:list-item text:style-override="id1-3-2-2-2-69-4">
                <text:number>4.</text:number>
                <text:p text:style-name="al">GS leggen de haalbaar geachte geurbelasting, zijnde één van de uitkomsten van het saneringsplan, in de vergunning dan wel als maatwerkvoorschrift vast. </text:p>
              </text:list-item>
              <text:list-item text:style-override="id1-3-2-2-2-69-5">
                <text:number>5.</text:number>
                <text:p text:style-name="al">In geval van een overschrijding van de A of B-waarde - als bedoeld in beleidsregel 4 - nemen GS in de vergunningvoorschriften op, dat de aanvrager verplicht is zich doorlopend in te spannen om tenminste te gaan voldoen aan de maatgevende A- of B-waarde. </text:p>
              </text:list-item>
            </text:list>
            <text:p text:style-name="al">9 Afwijkende beleidsregel geur Eemsdelta</text:p>
            <text:p text:style-name="al">In het gebied dat valt onder de reikwijdte van de Structuurvisie Eemsmond-Delfzijl geldt voor activiteiten die na 19 april 2017 zijn of worden toegestaan dat de geurbelasting ten gevolge van deze activiteiten maximaal 0,25 ouE/m3 mag toenemen op geurgevoelige objecten buiten het bedrijventerrein niet zijnde de eigen bedrijfswoning. Artikel 6 hoeft niet te worden toegepast aangezien de onzekerheidsfactor 2 reeds in deze norm is opgenomen. </text:p>
            <text:p text:style-name="al"/>
            <text:p text:style-name="al">10 Toezicht </text:p>
            <text:p text:style-name="al">In situaties waarin het redelijk vermoeden bestaat dat een bedrijf niet aan de voorwaarden van de vergunning voldoet, kunnen GS besluiten dat het bedrijf onderzoek moet uitvoeren naar de geurbelasting bij geurgevoelige objecten als geur buiten de inrichting niet met maatregelen kan worden voorkomen.</text:p>
            <text:p text:style-name="al"/>
            <text:p text:style-name="al">11 De uitvoering/toepassing van het geurbeleid</text:p>
            <text:p text:style-name="al">We volgen voor de verspreidingsberekeningen de Regeling beoordeling luchtkwaliteit 2007 ten aanzien van onder andere terreinruwheid en meteo.</text:p>
            <text:p text:style-name="al"/>
            <text:p text:style-name="al">12 Informatie melding Activiteitenbesluit/aanvraag omgevingsvergunning milieu</text:p>
            <text:p text:style-name="al">A De melder/aanvrager dient aan te geven of de gemelde/aangevraagde activiteiten mogelijk geur kunnen veroorzaken (d.w.z. geurrelevant zijn). We onderscheiden 3 groepen gebaseerd op de groepsindeling "Is geur relevant?" van de handleiding geur industrie 2012:</text:p>
            <text:p text:style-name="al"/>
            <text:p text:style-name="al">Groep 0: activiteiten zijn niet geurrelevant; buiten de inrichting is zonder maatregelen geen geur waarneembaar. </text:p>
            <text:p text:style-name="al"/>
            <text:p text:style-name="al">Groep 1: </text:p>
            <text:list text:style-name="id1-3-2-2-2-85">
              <text:list-item text:style-override="id1-3-2-2-2-85-1">
                <text:number>a.</text:number>
                <text:p text:style-name="al">Activiteiten zijn geurrelevant. Als met organisatorische en/of technische maatregelen met een ander oogmerk dan geur wordt voorkomen dat geur buiten de inrichting waarneembaar is, is een geuronderzoek niet nodig. Wel dienen de maatregelen in de aanvraag of melding te worden beschreven en toegepast of </text:p>
              </text:list-item>
              <text:list-item text:style-override="id1-3-2-2-2-85-2">
                <text:number>b.</text:number>
                <text:p text:style-name="al">Activiteiten zijn geurrelevant. Geurhinder bij geurgevoelige objecten kan worden voorkomen met organisatorische en/of technische maatregelen. Deze worden in een geurbeheersplan opgenomen. Geuronderzoek is niet nodig. </text:p>
              </text:list-item>
            </text:list>
            <text:p text:style-name="al">Groep 2: activiteiten zijn geurrelevant. Als met organisatorische en/of technische maatregelen geurhinder niet kan worden uitgesloten bij geurgevoelige objecten, is aanvullend op het geurbeheersplan een geuronderzoek nodig. Dit om inzicht te verkrijgen in de daadwerkelijke geurbelasting. Met het geuronderzoek dient te worden aangetoond of voldaan wordt aan dit geurbeleid. </text:p>
            <text:p text:style-name="al"/>
            <text:p text:style-name="al">B Bij een revisie of actualisatie van de vergunning wordt opnieuw overwogen of organisatorische en/of technische maatregelen zijn (groep 1) dan wel een geuronderzoek noodzakelijk is (groep 2) om aan te tonen dat voldaan wordt aan het geurbeleid. </text:p>
            <text:p text:style-name="al"/>
            <text:p text:style-name="al">C Geur in de omgevingsvergunning</text:p>
            <text:list text:style-name="id1-3-2-2-2-91">
              <text:list-item text:style-override="id1-3-2-2-2-91-1">
                <text:number>1.</text:number>
                <text:p text:style-name="al">Indien het bedrijf valt onder groep 0 of 1a dan wordt in de in de omgevingsvergunning voorgeschreven dat buiten de inrichting geen geur waarneembaar mag zijn. In geval van de groep 1a dient de maatregel wel te worden geborgd. </text:p>
              </text:list-item>
              <text:list-item text:style-override="id1-3-2-2-2-91-2">
                <text:number>2.</text:number>
                <text:p text:style-name="al">Indien het bedrijf valt onder groep 1b dan wordt in de in de omgevingsvergunning een geurbeheersplan voorgeschreven waarbij wordt geborgd dat bij geurgevoelige objecten geen geurhinder kan optreden. </text:p>
              </text:list-item>
              <text:list-item text:style-override="id1-3-2-2-2-91-3">
                <text:number>3.</text:number>
                <text:p text:style-name="al">Indien het bedrijf valt onder groep 2 dan wordt in de omgevingsvergunning het vergunde geurhinderniveau volgens artikel 8, 9 of 10 vastgelegd.</text:p>
              </text:list-item>
            </text:list>
            <text:p text:style-name="al">13 onderzoeksmethoden</text:p>
            <text:p text:style-name="al">Voor het toepassen van de in deze beleidsregels genoemde onderzoeksmethoden sluiten we aan bij de NTA 9065 <text:span text:style-name="nadrukcur">Meten en rekenen geur</text:span>.</text:p>
            <text:p text:style-name="al"/>
            <text:p text:style-name="al">Dit besluit treedt in werking de dag na de publicatie daarvan in het Provinciaal Blad.</text:p>
          </text:section>
        </text:section>
        <text:section text:name="regeling-sluiting_id1-3-2-3" text:style-name="regeling-sluiting">
          <text:section text:name="ondertekening_id1-3-2-3-1">
            <text:p><text:span text:style-name="functie">Groningen, 14 dec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1893</meta:user-defined>
    <meta:user-defined meta:name="DCTERMS.alternative">Milieuplan provincie Groningen 2017-2020</meta:user-defined>
    <dc:language>nl</dc:language>
    <meta:user-defined meta:name="OVERHEIDop.locatietype/OVERHEIDop.gebiedsmarkering">Provincie</meta:user-defined>
    <meta:user-defined meta:name="DC.title">Milieuplan provincie Groningen 2017-2020</meta:user-defined>
    <meta:user-defined meta:name="DCTERMS.W3CDTF/DCTERMS.available">2021-12-24</meta:user-defined>
    <meta:user-defined meta:name="DCTERMS.W3CDTF/OVERHEIDop.jaargang">2021</meta:user-defined>
    <meta:user-defined meta:name="OVERHEIDop.publicationIssue">12880</meta:user-defined>
    <meta:user-defined meta:name="OVERHEIDop.betreftRegeling">CVDR601793_2</meta:user-defined>
    <meta:user-defined meta:name="OVERHEIDop.PrbID/DC.identifier">prb-2021-12880</meta:user-defined>
    <meta:user-defined meta:name="xs:date/OVERHEIDop.startdatum">2021-12-25</meta:user-defined>
    <meta:user-defined meta:name="OVERHEIDop.versieInformatie"/>
  </office:meta>
</office:document-meta>
</file>