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brandveiligheidsniveau, gebouw A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vastleggen van het brandveiligheidsniveau van het kantoorgebouw ATO Rapid Responce Center.</text:p>
            <text:p text:style-name="common-al">Datum verlengingsbesluit: 8 februari 2021</text:p>
            <text:p text:style-name="common-al">Aanvrager: Tata Steel IJmuiden B.V.</text:p>
            <text:p text:style-name="common-al">Locatie: Wenckebachstraat 1, Velsen-Noord</text:p>
            <text:p text:style-name="common-al">Zaaknummer: 9971744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brandveiligheidsniveau, gebouw ATO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88</meta:user-defined>
    <meta:user-defined meta:name="OVERHEIDop.PrbID/DC.identifier">prb-2021-1288</meta:user-defined>
    <meta:user-defined meta:name="OVERHEIDop.versieInformatie"/>
  </office:meta>
</office:document-meta>
</file>