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leidsregel natuurbescherming Noord-Brabant", Landbouwexploitatiebedrijf Cornelissen B.V., Hoekstraat 14, te Rijkevoort (C22877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21 december 2021 het verzoek van Landbouwexploitatiebedrijf Cornelissen B.V. tot toepassing van de hardheidsclausule op grond van artikel 2.11 van de Beleidsregel natuurbescherming Noord-Brabant, om bij het berekenen van stikstofemissie geen rekening te houden met een correctie aan de staleisen op grond van bijlage 2 van de Interim Omgevingsverordening Noord-Brabant aan de Hoekstraat 14, 5447 PA te Rijkevoort hebben afgewezen.</text:p>
            <text:p text:style-name="common-al"> Het besluit en de bijbehorende stukken kunt u opvragen bij de Omgevingsdienst Brabant Noord (ODBN), Telefoonnummer (0485) 729 189. Het besluit is digitaal op te vragen via e-mail info@odbn.nl of terug te vinden op de website https://www.brabant.nl/loket/vergunningen-meldingen-en-ontheffingen. Het besluit ligt digitaal ter inzage van 24 december 2021 tot en met 3 februari 2022. Gedurende deze termijn kan tegen dit besluit bezwaar worden ingesteld door belanghebbenden.  Het bezwaarschrift moet worden gericht en gezonden aan het college van Gedeputeerde Staten van Noord-Brabant, Secretariaat van de Hoor- en adviescommissie, Postbus 90151, 5200 MC  's-Hertogenbosch. Wij verzoeken u tevens om in de linkerbovenhoek van de envelop het woord "bezwaarschrift" te vermelden. Dit besluit treedt in werking, ook al wordt een bezwaarschrift ingediend. Het is daarom mogelijk om gelijktijdig met of na het indienen van een bezwaarschrift een voorlopige voorziening te vragen bij de Voorzieningenrechter van de Rechtbank Oost-Brabant, sector Bestuursrecht, Postbus 90125, 5200 MA ’s-Hertogenbosch.</text:p>
            <text:p text:style-name="common-al"> Aan deze procedure is het kenmerk C2287751/4978613 gekoppeld. U dient bij correspondentie dit kenmerk te vermelden.</text:p>
            <text:p text:style-name="common-al">'s-Hertogenbosch,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7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7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7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C2287751</meta:user-defined>
    <dc:language>nl</dc:language>
    <meta:user-defined meta:name="OVERHEIDop.locatietype/OVERHEIDop.gebiedsmarkering">Adres</meta:user-defined>
    <meta:user-defined meta:name="DC.title">Kennisgeving "Beleidsregel natuurbescherming Noord-Brabant", Landbouwexploitatiebedrijf Cornelissen B.V., Hoekstraat 14, te Rijkevoort (C2287751)</meta:user-defined>
    <meta:user-defined meta:name="DCTERMS.W3CDTF/DCTERMS.available">2021-12-24</meta:user-defined>
    <meta:user-defined meta:name="DCTERMS.W3CDTF/OVERHEIDop.jaargang">2021</meta:user-defined>
    <meta:user-defined meta:name="OVERHEIDop.publicationIssue">12872</meta:user-defined>
    <meta:user-defined meta:name="OVERHEIDop.PrbID/DC.identifier">prb-2021-12872</meta:user-defined>
    <meta:user-defined meta:name="OVERHEIDop.versieInformatie"/>
  </office:meta>
</office:document-meta>
</file>