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 Dorpsstraat 15-17 in Nieuwkoop</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melding, categorie Immobiel)) van de Wet bodembescherming (Wbb), ingediend door Grondslag B.V. Het betreft een melding voor de locatie Dorpsstraat 15-17 in Nieuwkoop, kadastraal bekend als gemeente Nieuwkoop, sectie A, nrs. 5025, 5305, 8885 en 9080. De locatie is geregistreerd onder de locatiecode AA056902394.</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common-al">Heeft u nog vragen? Neem dan contact op met de Omgevingsdienst 071-4083100 of meldingwbb@odwh.nl. Vermeld hierbij het zaaknummer: 2021-02148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869</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869</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869</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2021-021484</meta:user-defined>
    <meta:user-defined meta:name="DCTERMS.abstract">Het betreft een melding voor de locatie Dorpsstraat 15-17 in Nieuwkoop, kadastraal bekend als gemeente Nieuwkoop, sectie A, nrs. 5025, 5305, 8885 en 9080. </meta:user-defined>
    <dc:language>nl</dc:language>
    <meta:user-defined meta:name="OVERHEIDop.locatietype/OVERHEIDop.gebiedsmarkering">Adres</meta:user-defined>
    <meta:user-defined meta:name="DC.title">Melding Besluit Uniforme Saneringen – Dorpsstraat 15-17 in Nieuwkoop</meta:user-defined>
    <meta:user-defined meta:name="DCTERMS.W3CDTF/DCTERMS.available">2021-12-24</meta:user-defined>
    <meta:user-defined meta:name="DCTERMS.W3CDTF/OVERHEIDop.jaargang">2021</meta:user-defined>
    <meta:user-defined meta:name="OVERHEIDop.publicationIssue">12869</meta:user-defined>
    <meta:user-defined meta:name="OVERHEIDop.PrbID/DC.identifier">prb-2021-12869</meta:user-defined>
    <meta:user-defined meta:name="OVERHEIDop.versieInformatie"/>
  </office:meta>
</office:document-meta>
</file>