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AdBlue tank en noodstroomaggregaat, H.A. van Boxtel &amp; Zonen BV, Meerstraat 42 Heeswijk-Dinther, Z/158376</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text:p>
            <text:p text:style-name="common-al">Gedeputeerde Staten van Noord-Brabant maakt bekend dat zij in het kader van de Wet algemene bepalingen omgevingsrecht heeft besloten de beslistermijn voor een aanvraag voor een vergunning van H.A. van Boxtel en Zonen BV met maximaal zes weken te verlengen. De aanvraag betreft het veranderen van de opslag van Adblue en het plaatsen van een noodstroomaggregaat bij de inrichting, gelegen aan Meerstraat 42 te Heeswijk-Dinther.</text:p>
            <text:p text:style-name="last-al">Aan deze procedure is het kenmerk Z/158376 (voorheen Z/156253) gekoppeld. U dient bij correspondentie dit kenmerk te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8376</meta:user-defined>
    <dc:language>nl</dc:language>
    <meta:user-defined meta:name="OVERHEIDop.locatietype/OVERHEIDop.gebiedsmarkering">Adres</meta:user-defined>
    <meta:user-defined meta:name="DC.title">Kennisgeving verlenging beslistermijn - reguliere procedure Wabo - AdBlue tank en noodstroomaggregaat, H.A. van Boxtel &amp; Zonen BV, Meerstraat 42 Heeswijk-Dinther, Z/158376</meta:user-defined>
    <meta:user-defined meta:name="DCTERMS.W3CDTF/DCTERMS.available">2021-12-24</meta:user-defined>
    <meta:user-defined meta:name="DCTERMS.W3CDTF/OVERHEIDop.jaargang">2021</meta:user-defined>
    <meta:user-defined meta:name="OVERHEIDop.publicationIssue">12867</meta:user-defined>
    <meta:user-defined meta:name="OVERHEIDop.PrbID/DC.identifier">prb-2021-12867</meta:user-defined>
    <meta:user-defined meta:name="OVERHEIDop.versieInformatie"/>
  </office:meta>
</office:document-meta>
</file>