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ypeco Exploitatie BV, Rijksweg-Zuid, 5391 LN te Nuland, gemeente ‘s-Hertogenbosch, Z/161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december 2021 een aanvraag om een ontheffing ingevolge artikel 3.8, eerste lid, en artikel 3.10, van de Wet natuurbescherming hebben <text:span text:style-name="nadrukondlijn">afgewezen</text:span> (kenmerk: Z/161664-297566) aan Hypeco Exploitatie BV te Rosmalen, voor de aanleg van een tijdelijke opvanglocatie COA, aan de Rijksweg-Zuid 16, 5391 LN te Nuland, in de gemeente ‘s-Hertogenbosch. </text:p>
            <text:p text:style-name="common-al">De aanvraag, het besluit en de bijbehorende stukken liggen vanaf 24 december 2021 tot en met 3 februari 2022 6 weken <text:span text:style-name="nadrukvet">ter inzage </text:span>bij de Omgevingsdienst Brabant Noord (ODBN), telefoonnummer (088) 743 00 00. Voor inzage in de bijbehorende stukken dient een afspraak gemaakt te worden.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664 gekoppeld. Wij verzoeken u bij correspondentie dit kenmerk te vermelden.</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6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664</meta:user-defined>
    <dc:language>nl</dc:language>
    <meta:user-defined meta:name="OVERHEIDop.locatietype/OVERHEIDop.gebiedsmarkering">Adres</meta:user-defined>
    <meta:user-defined meta:name="DC.title">KENNISGEVING WET NATUURBESCHERMING, Hypeco Exploitatie BV, Rijksweg-Zuid, 5391 LN te Nuland, gemeente ‘s-Hertogenbosch, Z/161664</meta:user-defined>
    <meta:user-defined meta:name="DCTERMS.W3CDTF/DCTERMS.available">2021-12-24</meta:user-defined>
    <meta:user-defined meta:name="DCTERMS.W3CDTF/OVERHEIDop.jaargang">2021</meta:user-defined>
    <meta:user-defined meta:name="OVERHEIDop.publicationIssue">12865</meta:user-defined>
    <meta:user-defined meta:name="OVERHEIDop.PrbID/DC.identifier">prb-2021-12865</meta:user-defined>
    <meta:user-defined meta:name="OVERHEIDop.versieInformatie"/>
  </office:meta>
</office:document-meta>
</file>