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PMV Stitegebied Langbroekerdijk A 48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december 2021 een ontheffing verleend aan een particulier te Langbroek in het kader van de Provinciale milieuverordening Utrecht (PMV) voor het schieten van carbid met behulp van een melkbus op 31 december 2021 van 12:00 tot 17:00 uur. De activiteit zal plaatsvinden in het weiland aan de achterzijde van de locatie Boer Verkerk, Langbroekerdijk A 48 te Langbroek in het stiltegebied Overlangbroek in de gemeente Wijk bij Duurstede.</text:p>
            <text:p text:style-name="common-al">Het besluit heeft zaakkenmerk Z-VERG-2021-588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5886.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PMV Stitegebied Langbroekerdijk A 48 in Langbroek.</meta:user-defined>
    <meta:user-defined meta:name="DCTERMS.W3CDTF/DCTERMS.available">2021-12-24</meta:user-defined>
    <meta:user-defined meta:name="DCTERMS.W3CDTF/OVERHEIDop.jaargang">2021</meta:user-defined>
    <meta:user-defined meta:name="OVERHEIDop.publicationIssue">12863</meta:user-defined>
    <meta:user-defined meta:name="OVERHEIDop.PrbID/DC.identifier">prb-2021-12863</meta:user-defined>
    <meta:user-defined meta:name="OVERHEIDop.versieInformatie"/>
  </office:meta>
</office:document-meta>
</file>