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 grond van de Ontgrondingenwet,  gemeente ’s-Hertogenbosch voor het project “Rosmalense Plas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s-Hertogenbosch een aanvraag om een ​​vergunning op grond van de Ontgrondingenwet ontvangen. De aanvraag heeft betrekking op het ontgrondingsproject Rosmalense Plas 's-Hertogenbosch, gelegen op de percelen kadastraal bekend gemeente Rosmalen, sectie H, nummers 4220, 4354, 7066, 7069, 7070, 7071, 7068, 6950, 6927, 4747 en 3110, gemeente 's Hertogenbosch, sectie O, nummers 7449 en 833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 van de Gedeputeerde Staten van Noord-Brabant die zijn aangevraagd voor de ontgrondingsvergunning te verlenen.</text:p>
            <text:p text:style-name="common-al">
            <text:span text:style-name="nadrukvet">Wat houdt het project in?</text:span>
          </text:p>
            <text:p text:style-name="common-al">Het project betreft de aanleg van waterpartijen en natuurvriendelijke oevers voor het Bedrijventerrein Rosmalense Plas 's-Hertogenbosch.</text:p>
            <text:p text:style-name="common-al">De werkzaamheden bestaan ​​uit het graven van waterpartijen met natuurvriendelijke oevers met als doel het realiseren van waterberging. De waterberging is bedoeld voor het vasthouden van het regenwater afkomstig van het verhard oppervlak (gebouwen en wegen) voor het bedrijventerrein.</text:p>
            <text:p text:style-name="common-al">In totaal zal 34.000 m3 grond, klei en ophoogzand worden ontgraven. Alle grond zal worden uitgezonden. Het project heeft een oppervlakte van circa 3,1 hectare. De maximale ontgrondings diepte 1,60 meter.</text:p>
            <text:p text:style-name="common-al">
            <text:span text:style-name="nadrukvet">Waar en wanneer kunt u de stukken bekijken?</text:span>
          </text:p>
            <text:p text:style-name="common-al">De ontwerpbeschikking en de aanvraag met de. ontwerpen liggen vanaf 27 december 2021 gedurende 6 weken voor een ter ieder inzage bij de gemeente 's‑Hertogen Voor locatie, tijdstippen en dagen u de stukken in kunt zien, opnemen wij naar de website van de gemeente.</text:p>
            <text:p text:style-name="common-al">Het is ook mogelijk om de stukken in te zien bij de Omgevingsdienst Zuidoost-Brabant, Wal 28 te Eindhoven. U kunt hierover contact opnemen met de heer F. Leenheers, telefoonnummer (088) 3690 369. Vanaf het moment dat de stukken ter inzage liggen, kunt u de ontwerpbeschikking inzien via “www.brabant.nl/loket/verleende-vergunningen”.</text:p>
            <text:p text:style-name="common-al">
            <text:span text:style-name="nadrukvet">Hoe kunnen worden geplaatst?</text:span>
          </text:p>
            <text:p text:style-name="common-al">Als u het niet eens bent met deze ontwerpbeschikking, kunt u een mondelinge praktijk naar voren brengen. Dat kan vanaf 27 december 2021 tot en met 7 februari 2022. U kunt zich richten op:</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last-al">Aan deze procedure is het kenmerk HZ_ONG-2021-2547 gekoppeld. Wij vragen u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p grond van de Ontgrondingenwet,  gemeente ’s-Hertogenbosch voor het project “Rosmalense Plas ’s-Hertogenbosch</meta:user-defined>
    <meta:user-defined meta:name="DCTERMS.W3CDTF/DCTERMS.available">2021-12-24</meta:user-defined>
    <meta:user-defined meta:name="DCTERMS.W3CDTF/OVERHEIDop.jaargang">2021</meta:user-defined>
    <meta:user-defined meta:name="OVERHEIDop.publicationIssue">12855</meta:user-defined>
    <meta:user-defined meta:name="OVERHEIDop.PrbID/DC.identifier">prb-2021-12855</meta:user-defined>
    <meta:user-defined meta:name="OVERHEIDop.versieInformatie"/>
  </office:meta>
</office:document-meta>
</file>