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Wientjes Oploo Deurneseweg 27A, 5841 CK te Oploo en de Schipperspeel 2, 5841 CL te Oploo Z/136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een uitbreiding van een veehouderij, uitgevoerd aan de Deurneseweg 27A, 5841 CK te Oploo en de Schipperspeel 2, 5841 CL te Oploo, in de gemeente Sint Anthonis.</text:p>
            <text:p text:style-name="common-al">Het ontwerpbesluit en de bijbehorende stukken zijn vanaf 24 december 2021 tot en met 3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6976 gekoppeld. U dient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697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OF Wientjes Oploo Deurneseweg 27A, 5841 CK te Oploo en de Schipperspeel 2, 5841 CL te Oploo Z/136976</meta:user-defined>
    <meta:user-defined meta:name="DCTERMS.W3CDTF/DCTERMS.available">2021-12-24</meta:user-defined>
    <meta:user-defined meta:name="DCTERMS.W3CDTF/OVERHEIDop.jaargang">2021</meta:user-defined>
    <meta:user-defined meta:name="OVERHEIDop.publicationIssue">12853</meta:user-defined>
    <meta:user-defined meta:name="OVERHEIDop.PrbID/DC.identifier">prb-2021-12853</meta:user-defined>
    <meta:user-defined meta:name="OVERHEIDop.versieInformatie"/>
  </office:meta>
</office:document-meta>
</file>