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tersloot 49 en Middenweg 3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text:p>
            <text:p text:style-name="common-al">
            <text:span text:style-name="nadrukvet">I</text:span> de vergunning van 28 april 2015, kenmerk ODH-2015-00665980, voor de locatie <text:span text:style-name="nadrukvet">Botersloot 49 te</text:span><text:span text:style-name="nadrukvet"> Noordeloos gedeeltelijk in te trekken</text:span> ten aanzien van het huisvesten van 56 stuks melk- en kalfkoeien ouder dan 2 jaar en 15 stuks vrouwelijk jongvee tot 2 jaar, en de vergunning <text:span text:style-name="nadrukvet">in stand te houden</text:span> voor het huisvesten van 32 melk- en kalfkoeien ouder dan 2 jaar en 41 stuks vrouwelijk jongvee tot 2 jaar. De gedeeltelijke intrekking is saldogevend voor de externe saldering ten gunste van een melkrundveehouderij aan de <text:span text:style-name="nadrukvet">Middenweg 3 te Noordeloos</text:span>;</text:p>
            <text:p text:style-name="common-al">
            <text:span text:style-name="nadrukvet">II </text:span>de vergunning op grond van artikel 2.7, tweede lid, van de Wnb voor het intern wijzigen van de veebezetting te <text:span text:style-name="nadrukvet">weigeren, </text:span>omdat daarvoor geen vergunning noodzakelijk is. </text:p>
            <text:p text:style-name="common-al">
            <text:span text:style-name="nadrukvet">Bezwaar</text:span>
          </text:p>
            <text:p text:style-name="common-al">De beschikking is op 22 december 2021 verzonden. Een belanghebbende kan tot en met 2 februari 2022 een bezwaarschrift indienen bij Gedeputeerde Staten van Zuid-Holland, t.a.v. het Awb secretariaat, Postbus 90602, 2509 LP Den Haag, onder vermelding van het zaaknummer <text:span text:style-name="nadrukvet">010080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Botersloot 49 en Middenweg 3 te Noordeloos</meta:user-defined>
    <meta:user-defined meta:name="DCTERMS.W3CDTF/DCTERMS.available">2021-12-24</meta:user-defined>
    <meta:user-defined meta:name="DCTERMS.W3CDTF/OVERHEIDop.jaargang">2021</meta:user-defined>
    <meta:user-defined meta:name="OVERHEIDop.publicationIssue">12850</meta:user-defined>
    <meta:user-defined meta:name="OVERHEIDop.PrbID/DC.identifier">prb-2021-12850</meta:user-defined>
    <meta:user-defined meta:name="OVERHEIDop.versieInformatie"/>
  </office:meta>
</office:document-meta>
</file>