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Oostzijde (rechteroever) van de Maas tussen de kernen Well en Aijen in de gemeente Bergen, zaaknummer 2021-20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aliseren van de hoogwatergeul aan de oostzijde (rechteroever) van de Maas tussen de</text:p>
            <text:p text:style-name="common-al">kernen Well en Aijen in de gemeente Ber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66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4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4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4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1664</meta:user-defined>
    <dc:language>nl</dc:language>
    <meta:user-defined meta:name="OVERHEIDop.locatietype/OVERHEIDop.gebiedsmarkering">Vlak</meta:user-defined>
    <meta:user-defined meta:name="DC.title">Provincie Limburg, besluit Wet natuurbescherming Soorten, Oostzijde (rechteroever) van de Maas tussen de kernen Well en Aijen in de gemeente Bergen, zaaknummer 2021-201664</meta:user-defined>
    <meta:user-defined meta:name="DCTERMS.W3CDTF/DCTERMS.available">2021-12-24</meta:user-defined>
    <meta:user-defined meta:name="DCTERMS.W3CDTF/OVERHEIDop.jaargang">2021</meta:user-defined>
    <meta:user-defined meta:name="OVERHEIDop.externeBijlage">2021-201664 Ontheffing Wnb soorten|exb-2021-75314</meta:user-defined>
    <meta:user-defined meta:name="OVERHEIDop.publicationIssue">12843</meta:user-defined>
    <meta:user-defined meta:name="OVERHEIDop.PrbID/DC.identifier">prb-2021-12843</meta:user-defined>
    <meta:user-defined meta:name="OVERHEIDop.versieInformatie"/>
  </office:meta>
</office:document-meta>
</file>