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580201 Verhoeven BV, Centaurusweg 25,  Tilburg - Centaurusweg 25, 5015TA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beperken van de vergunde breekcapaciteit, Centaurusweg 25, 5015 TA Tilburg.</text:p>
            <text:p text:style-name="common-al">22 december 2021, Tilburg.</text:p>
            <text:p text:style-name="last-al">Gedeputeerde Staten van Noord-Brabant maakt bekend dat zij van Verhoeven B.V. een aanvraag voor een vergunning ingevolge de Wet algemene bepalingen omgevingsrecht hebben ontvangen. De aanvraag betreft een omgevingsvergunning voor het beperken van de vergunde breekcapaciteit, voor de inrichting gelegen aan Centaurusweg 25 te Tilburg. 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559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mgevingsvergunning op locatie Centaurusweg 25, 5015TA Tilburg</meta:user-defined>
    <dc:language>nl</dc:language>
    <meta:user-defined meta:name="OVERHEIDop.locatietype/OVERHEIDop.gebiedsmarkering">Punt</meta:user-defined>
    <meta:user-defined meta:name="DC.title">Aanvraag omgevingsvergunning voor OLO 6580201 Verhoeven BV, Centaurusweg 25,  Tilburg - Centaurusweg 25, 5015TA Tilburg</meta:user-defined>
    <meta:user-defined meta:name="DCTERMS.W3CDTF/DCTERMS.available">2021-12-24</meta:user-defined>
    <meta:user-defined meta:name="DCTERMS.W3CDTF/OVERHEIDop.jaargang">2021</meta:user-defined>
    <meta:user-defined meta:name="OVERHEIDop.publicationIssue">12842</meta:user-defined>
    <meta:user-defined meta:name="OVERHEIDop.PrbID/DC.identifier">prb-2021-12842</meta:user-defined>
    <meta:user-defined meta:name="OVERHEIDop.versieInformatie"/>
  </office:meta>
</office:document-meta>
</file>