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108154 BUS-melding immobiel De Run 5118 Metaalcoating Veldhoven</text:p>
      <text:section text:name="zakelijke-mededeling_id1-3-2" text:style-name="zakelijke-mededeling">
        <text:section text:name="zakelijke-mededeling-tekst_id1-3-2-1" text:style-name="zakelijke-mededeling-tekst">
          <text:section text:name="tekst_id1-3-2-1-1" text:style-name="tekst">
            <text:p text:style-name="common-al">Eindhoven, 22 december 2021</text:p>
            <text:p text:style-name="common-al">Melding Besluit uniforme saneringen (BUS)</text:p>
            <text:p text:style-name="common-al">De Omgevingsdienst Zuidoost-Brabant heeft op 21 december 2021 een melding ontvangen van BAM Infraconsult B.V. te Amsterdam, namens Verzinkerij Meerveldhoven B.V. te Veldhoven, op grond van artikel 39b van de Wet bodembescherming met het voornemen de bodem te saneren op de locatie De Run 5118 metaalcoating te Veldhoven conform het Besluit uniforme saneringen (BUS). De locatie is geregistreerd onder NB086108154.</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5612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3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3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6108154 BUS-melding immobiel De Run 5118 Metaalcoating Veldhoven</meta:user-defined>
    <meta:user-defined meta:name="DCTERMS.W3CDTF/DCTERMS.available">2021-12-24</meta:user-defined>
    <meta:user-defined meta:name="DCTERMS.W3CDTF/OVERHEIDop.jaargang">2021</meta:user-defined>
    <meta:user-defined meta:name="OVERHEIDop.publicationIssue">12834</meta:user-defined>
    <meta:user-defined meta:name="OVERHEIDop.PrbID/DC.identifier">prb-2021-12834</meta:user-defined>
    <meta:user-defined meta:name="OVERHEIDop.versieInformatie"/>
  </office:meta>
</office:document-meta>
</file>