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Jan Dorrekenskade-Oost 65-71 en Alpherwetering 2a tot en met 2c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Jan Dorrekenskade-Oost 65-71 en Alpherwetering 2a tot en met 2c in Waddinxveen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306900.</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december 2021 en bedraagt 6 weken. Het bezwaarschrift dient derhalve uiterlijk op 3 februari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3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3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3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besluit Wet bodembescherming Jan Dorrekenskade-Oost 65-71 en Alpherwetering 2a tot en met 2c in Waddinxveen</meta:user-defined>
    <meta:user-defined meta:name="DCTERMS.W3CDTF/DCTERMS.available">2021-12-24</meta:user-defined>
    <meta:user-defined meta:name="DCTERMS.W3CDTF/OVERHEIDop.jaargang">2021</meta:user-defined>
    <meta:user-defined meta:name="OVERHEIDop.publicationIssue">12833</meta:user-defined>
    <meta:user-defined meta:name="OVERHEIDop.PrbID/DC.identifier">prb-2021-12833</meta:user-defined>
    <meta:user-defined meta:name="OVERHEIDop.versieInformatie"/>
  </office:meta>
</office:document-meta>
</file>