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555745 Labee, Oostelijke Randweg 44, Moerdijk - Oostelijke Randweg 44, 4782PZ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omgevingsvergunning Wabo, reguliere procedure, voor aantal wijzigingen in bedrijfsinstallaties en gewijzigde uitvoering van de nog te plaatsen opslagtanks voor het onderdeel van de inrichting Labee Holding Moerdijk B.V. gelegen aan de Oostelijke Randweg 44, 4782PZ Moerdijk<text:span text:style-name="nadrukvet">.</text:span></text:p>
            <text:p text:style-name="common-al">
            <text:span text:style-name="nadrukvet">22 december 2021, Tilburg</text:span>
          </text:p>
            <text:p text:style-name="last-al">Gedeputeerde Staten van Noord-Brabant maakt bekend dat zij van <text:span text:style-name="nadrukvet">Labee Holding Moerdijk B.V.</text:span>een aanvraag voor een vergunning ingevolge de Wet algemene bepalingen omgevingsrecht hebben ontvangen. De aanvraag betreft <text:span text:style-name="nadrukvet">aantal wijzigingen in bedrijfsinstallaties en gewijzigde uitvoering van denog te plaatsen opslagtanks voor het onderdeel van de inrichting gelegen aan de Oostelijke Randweg 44, 4782PZ Moerdijk.</text:span>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Aan deze procedure is het kenmerk 2021-05460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2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2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2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mgevingsvergunning Wabo, reguliere procedure, op locatie Oostelijke Randweg 44, 4782PZ Moerdijk</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OLO 6555745 Labee, Oostelijke Randweg 44, Moerdijk - Oostelijke Randweg 44, 4782PZ Moerdijk</meta:user-defined>
    <meta:user-defined meta:name="DCTERMS.W3CDTF/DCTERMS.available">2021-12-24</meta:user-defined>
    <meta:user-defined meta:name="DCTERMS.W3CDTF/OVERHEIDop.jaargang">2021</meta:user-defined>
    <meta:user-defined meta:name="OVERHEIDop.publicationIssue">12829</meta:user-defined>
    <meta:user-defined meta:name="OVERHEIDop.PrbID/DC.identifier">prb-2021-12829</meta:user-defined>
    <meta:user-defined meta:name="OVERHEIDop.versieInformatie"/>
  </office:meta>
</office:document-meta>
</file>