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urgemeester Warnaarkade 46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urgemeester Warnaarkade 46 in Hazerswoude-Dorp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9069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december 2021 en bedraagt 6 weken. Het bezwaarschrift dient derhalve uiterlijk op 3 februar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2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2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2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Wet bodembescherming Burgemeester Warnaarkade 46 in Hazerswoude-Dorp</meta:user-defined>
    <meta:user-defined meta:name="DCTERMS.W3CDTF/DCTERMS.available">2021-12-24</meta:user-defined>
    <meta:user-defined meta:name="DCTERMS.W3CDTF/OVERHEIDop.jaargang">2021</meta:user-defined>
    <meta:user-defined meta:name="OVERHEIDop.publicationIssue">12828</meta:user-defined>
    <meta:user-defined meta:name="OVERHEIDop.PrbID/DC.identifier">prb-2021-12828</meta:user-defined>
    <meta:user-defined meta:name="OVERHEIDop.versieInformatie"/>
  </office:meta>
</office:document-meta>
</file>