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70919 SABIC, Plasticslaan 1, Bergen op Zoom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omgevingsvergunning Wabo, reguliere procedure, voor plaatsing kunstwerk bij ingang poort 3<text:span text:style-name="nadrukvet">, </text:span>Plasticslaan 1, 4612PX Bergen op Zoom<text:span text:style-name="nadrukvet">.</text:span></text:p>
            <text:p text:style-name="common-al">
            <text:span text:style-name="nadrukvet">22 december 2021, Tilburg</text:span>
          </text:p>
            <text:p text:style-name="last-al">Gedeputeerde Staten van Noord-Brabant maakt bekend dat zij van <text:span text:style-name="nadrukvet">Sabic Innovative Plastics B.V.</text:span>een aanvraag voor een vergunning ingevolge de Wet algemene bepalingen omgevingsrecht hebben ontvangen. De aanvraag betreft plaatsing kunstwerk bij ingang poort 3<text:span text:style-name="nadrukvet">,</text:span> voor de inrichting gelegen aan Plasticslaan 1, 4612PX Bergen op Zoom<text:span text:style-name="nadrukvet">.</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5307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Wabo, reguliere procedure,op locatie Plasticslaan 1, 4612PX Bergen op Zoom</meta:user-defined>
    <dc:language>nl</dc:language>
    <meta:user-defined meta:name="OVERHEIDop.locatietype/OVERHEIDop.gebiedsmarkering">Punt</meta:user-defined>
    <meta:user-defined meta:name="DC.title">Aanvraag omgevingsvergunning voor OLO 6570919 SABIC, Plasticslaan 1, Bergen op Zoom - Plasticslaan 1, 4612PX Bergen op Zoom</meta:user-defined>
    <meta:user-defined meta:name="DCTERMS.W3CDTF/DCTERMS.available">2021-12-24</meta:user-defined>
    <meta:user-defined meta:name="DCTERMS.W3CDTF/OVERHEIDop.jaargang">2021</meta:user-defined>
    <meta:user-defined meta:name="OVERHEIDop.publicationIssue">12827</meta:user-defined>
    <meta:user-defined meta:name="OVERHEIDop.PrbID/DC.identifier">prb-2021-12827</meta:user-defined>
    <meta:user-defined meta:name="OVERHEIDop.versieInformatie"/>
  </office:meta>
</office:document-meta>
</file>