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Baanhoekweg 4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999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het ingebruik nemen van een nieuw magazijn</text:p>
            <text:p text:style-name="common-al">Inrichting:HVC N.V.</text:p>
            <text:p text:style-name="common-al">
            <text:span text:style-name="nadrukvet">Locatie: Baanhoekweg 48 Dordrecht</text:span>
          </text:p>
            <text:p text:style-name="common-al">Datum besluit: 22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2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2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2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Zuid Holland, verlengen beslistermijn aanvraag om een omgevingsvergunning Baanhoekweg 48 Dordre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12822</meta:user-defined>
    <meta:user-defined meta:name="OVERHEIDop.PrbID/DC.identifier">prb-2021-12822</meta:user-defined>
    <meta:user-defined meta:name="OVERHEIDop.versieInformatie"/>
  </office:meta>
</office:document-meta>
</file>