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bullet style:num-suffix="" text:bullet-char="​" text:level="1">
        <style:list-level-properties text:min-label-width="10mm"/>
      </text:list-level-style-bullet>
    </text:list-style>
    <text:list-style style:name="id1-3-2-2-1-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bullet style:num-suffix="" text:bullet-char="​" text:level="1">
        <style:list-level-properties text:min-label-width="10mm"/>
      </text:list-level-style-bullet>
    </text:list-style>
    <text:list-style style:name="id1-3-2-2-1-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Twin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het openstellen van nieuwe aanvraagtijdvakken voor subsidie op grond van de paragrafen 1 tot en met 4 en 9 tot en met 11 en het doorvoeren van enkele technische en redactionele wijzigingen van de paragrafen 2, 4, 9, 10, 11 en 1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 </text:p>
            <text:p text:style-name="al"/>
            <text:p text:style-name="al">De Subsidieregeling natuur Noord-Brabant wordt als volgt gewijzigd:</text:p>
            <text:p text:style-name="al"/>
            <text:p text:style-name="al">A. </text:p>
            <text:p text:style-name="al"/>
            <text:p text:style-name="al">Artikel 1.9 komt te luiden</text:p>
            <text:p text:style-name="al">
            <text:span text:style-name="nadrukvet">Artikel 1.9 Aanvraagtijdvak</text:span>
          </text:p>
            <text:p text:style-name="al">Subsidieaanvragen worden ingediend van:</text:p>
            <text:list text:style-name="id1-3-2-2-1-10">
              <text:list-item text:style-override="id1-3-2-2-1-10-1">
                <text:number>a.</text:number>
                <text:p text:style-name="al">15 januari 2021 tot en met 30 november 2021;</text:p>
              </text:list-item>
              <text:list-item text:style-override="id1-3-2-2-1-10-2">
                <text:number>b.</text:number>
                <text:p text:style-name="al">3 januari 2022 tot en met 2 december 2022. </text:p>
              </text:list-item>
            </text:list>
            <text:p text:style-name="al">B. </text:p>
            <text:p text:style-name="al"/>
            <text:p text:style-name="al">Artikel 1.10 komt te luiden:</text:p>
            <text:p text:style-name="al">
            <text:span text:style-name="nadrukvet">Artikel 1.10 Subsidieplafond</text:span>
          </text:p>
            <text:p text:style-name="al">Gedeputeerde Staten stellen het subsidieplafond voor subsidies als bedoeld in artikel 1.4 vast op:</text:p>
            <text:list text:style-name="id1-3-2-2-1-16">
              <text:list-item text:style-override="id1-3-2-2-1-16-1">
                <text:number>a.</text:number>
                <text:p text:style-name="al">€ 2.000.000 voor de periode, genoemd in artikel 1.9, onder a;</text:p>
              </text:list-item>
              <text:list-item text:style-override="id1-3-2-2-1-16-2">
                <text:number>b.</text:number>
                <text:p text:style-name="al">€ 1.500.000 voor de periode, genoemd in artikel 1.9, onder b.</text:p>
              </text:list-item>
            </text:list>
            <text:p text:style-name="al">C. </text:p>
            <text:p text:style-name="al"/>
            <text:p text:style-name="al">Het opschrift van paragraaf 2 komt te luiden:</text:p>
            <text:p text:style-name="al">
            <text:span text:style-name="nadrukvet">§ 2 Instandhouding Natura 2000</text:span>
          </text:p>
            <text:p text:style-name="al"/>
            <text:p text:style-name="al">D. </text:p>
            <text:p text:style-name="al"/>
            <text:p text:style-name="al">Artikel 2.1 komt te luiden:</text:p>
            <text:p text:style-name="al">
            <text:span text:style-name="nadrukvet">Artikel 2.1 Begripsbepalingen</text:span>
          </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mbitiekaart</text:span>: kaart als bedoeld in artikel 1.2, derde lid, van de Subsidieregeling natuur- en landschapsbeheer Noord-Brabant 2016;</text:p>
            <text:p text:style-name="al">
            <text:span text:style-name="nadrukcur">file </text:span>
            <text:span text:style-name="nadrukcur">geodatabase</text:span>: bestand dat geschikt is voor opname in een geografisch informatiesysteem;</text:p>
            <text:p text:style-name="al">
            <text:span text:style-name="nadrukcur">gebiedsanalyse</text:span>: een analyse van een stikstofgevoelig Natura-2000 gebied,, waarin maatregelen zijn opgenomen die voorkomen dat de kwaliteit van habitattypen en leefgebieden van soorten verbetert of niet verder achteruit gaat;</text:p>
            <text:p text:style-name="al">
            <text:span text:style-name="nadrukcur">kosten derden</text:span>: kosten die op factuur aantoonbaar en aan derden verschuldigd zijn en die direct voor de subsidiabele activiteit worden gemaakt;</text:p>
            <text:p text:style-name="al">
            <text:span text:style-name="nadrukcur">Natura 2000</text:span>: Natura 2000 als bedoeld in artikel 1.1 van de Wet natuurbescherming;</text:p>
            <text:p text:style-name="al">
            <text:span text:style-name="nadrukcur">Natura 2000-beheerplan</text:span>: plan waarin is vastgelegd hoe en wanneer de instandhoudingsdoelstellingen voor een Natura 2000-gebied gehaald worden;</text:p>
            <text:p text:style-name="al">
            <text:span text:style-name="nadrukcur">Natura 2000-gebied</text:span>: gebied als bedoeld in artikel 1.1 van de Wet natuurbescherming;</text:p>
            <text:p text:style-name="al">
            <text:span text:style-name="nadrukcur">Natura 2000-maatregelen</text:span>: maatregelen om de instandhoudingsdoelstellingen te behalen, zoals beschreven in het Natura 2000-beheerplan, voor zover dat betrekking heeft op de eerste fase;</text:p>
            <text:p text:style-name="al"/>
            <text:p text:style-name="al">
            <text:span text:style-name="nadrukcur">Natuur Netwerk Brabant</text:span>: samenhangend netwerk van natuurgebieden, dat van nationaal en internationaal belang is en het veiligstellen van ecosystemen als doel heeft, en is opgenomen en begrensd in de Interim omgevingsverordening Noord-Brabant;</text:p>
            <text:p text:style-name="al">
            <text:span text:style-name="nadrukcur">nieuwe natuur</text:span>: opgave nieuwe natuur zoals aangeduid op de actuele kaart vastgesteld in het Natuurbeheerplan van de provincie Noord-Brabant;</text:p>
            <text:p text:style-name="al">
            <text:span text:style-name="nadrukcur">OGOR</text:span>: optimaal grond- en oppervlaktewaterregime;</text:p>
            <text:p text:style-name="al">
            <text:span text:style-name="nadrukcur">Regionaal Water en Bodem Programma</text:span>: door Provinciale Staten op 3 december 2021 vastgesteld Regionaal Water en Bodem Programma Noord-Brabant 2022-2027;</text:p>
            <text:p text:style-name="al">
            <text:span text:style-name="nadrukcur">voor Natura 2000 benodigde percelen</text:span>: door Gedeputeerde Staten aangewezen percelen, vastgelegd in een provinciaal inpassingsplan of bestemmingsplan, waarvoor het voornemen bestaat deze zo nodig te onteigenen ten behoeve van de uitvoering van Natura 2000-maatregelen.</text:p>
            <text:p text:style-name="al"/>
            <text:p text:style-name="al">E. </text:p>
            <text:p text:style-name="al"/>
            <text:p text:style-name="al">Artikel 2.4 wordt als volgt gewijzigd:</text:p>
            <text:list text:style-name="id1-3-2-2-1-46">
              <text:list-item text:style-override="id1-3-2-2-1-46-1">
                <text:number>1.</text:number>
                <text:p text:style-name="al">Onderdeel a vervalt, onder verlettering van de onderdelen b en c tot a en b.</text:p>
              </text:list-item>
              <text:list-item text:style-override="id1-3-2-2-1-46-2">
                <text:number>2.</text:number>
                <text:p text:style-name="al">In onderdeel b (nieuw) wordt “voor PAS benodigde” vervangen door: “voor Natura 2000 benodigde”.</text:p>
              </text:list-item>
            </text:list>
            <text:p text:style-name="al">F. </text:p>
            <text:p text:style-name="al"/>
            <text:p text:style-name="al">Artikel 2.5, onder b komt te luiden:</text:p>
            <text:list text:style-name="id1-3-2-2-1-50">
              <text:list-item text:style-override="id1-3-2-2-1-50-1">
                <text:number>1.</text:number>
                <text:p text:style-name="al">reeds voor indiening van de aanvraag begonnen is met de uitvoering van het project;</text:p>
              </text:list-item>
            </text:list>
            <text:p text:style-name="al">G. </text:p>
            <text:p text:style-name="al"/>
            <text:p text:style-name="al">Artikel 2.6 wordt als volgt gewijzigd:</text:p>
            <text:list text:style-name="id1-3-2-2-1-54">
              <text:list-item text:style-override="id1-3-2-2-1-54-1">
                <text:number>1.</text:number>
                <text:p text:style-name="al">In het eerste lid, onder 6º, vervalt “PAS-herstelmaatregelen en”.</text:p>
              </text:list-item>
              <text:list-item text:style-override="id1-3-2-2-1-54-2">
                <text:number>2.</text:number>
                <text:p text:style-name="al">In het tweede lid wordt “in artikel 2.4, onder c” vervangen door: “in artikel 2.4, onder b”.</text:p>
              </text:list-item>
              <text:list-item text:style-override="id1-3-2-2-1-54-3">
                <text:number>3.</text:number>
                <text:p text:style-name="al">In het derde lid wordt “voor de natuurdoelen (…) GGOR” vervangen door “dat nodig is voor de bescherming en instandhouding van de habitattypen en soorten”.</text:p>
              </text:list-item>
              <text:list-item text:style-override="id1-3-2-2-1-54-4">
                <text:number>4.</text:number>
                <text:p text:style-name="al">In het vierde lid, onder a, wordt “in bijlage 2 en bijlage 3 van het Provinciaal Milieu- en Waterplan” vervangen door: “in bijlage 3 en bijlage 4 van het Regionaal Water en Bodem Programma ”.</text:p>
              </text:list-item>
              <text:list-item text:style-override="id1-3-2-2-1-54-5">
                <text:number>5.</text:number>
                <text:p text:style-name="al">In het vierde lid, onder b, wordt “voor de natuurdoelen (…) GGOR” vervangen door “dat nodig is voor de bescherming en instandhouding van de habitattypen en soorten”.</text:p>
              </text:list-item>
              <text:list-item text:style-override="id1-3-2-2-1-54-6">
                <text:number>6.</text:number>
                <text:p text:style-name="al">Het vijfde lid vervalt.</text:p>
              </text:list-item>
            </text:list>
            <text:p text:style-name="al">H. </text:p>
            <text:p text:style-name="al"/>
            <text:p text:style-name="al">Artikel 2.7, eerste lid, wordt als volgt gewijzigd:</text:p>
            <text:list text:style-name="id1-3-2-2-1-58">
              <text:list-item text:style-override="id1-3-2-2-1-58-1">
                <text:number>1.</text:number>
                <text:p text:style-name="al">Onderdeel a vervalt, onder verlettering van de onderdelen b tot en met </text:p>
              </text:list-item>
              <text:list-item text:style-override="id1-3-2-2-1-58-2">
                <text:number/>
                <text:p text:style-name="al">k tot a tot en met j.</text:p>
              </text:list-item>
              <text:list-item text:style-override="id1-3-2-2-1-58-3">
                <text:number>2.</text:number>
                <text:p text:style-name="al">In onderdeel b (nieuw), wordt “voor PAS” vervangen door: “voor Natura 2000”.</text:p>
              </text:list-item>
              <text:list-item text:style-override="id1-3-2-2-1-58-4">
                <text:number>3.</text:number>
                <text:p text:style-name="al">In onderdeel c (nieuw), wordt “1 januari 2015” vervangen door: </text:p>
              </text:list-item>
              <text:list-item text:style-override="id1-3-2-2-1-58-5">
                <text:number/>
                <text:p text:style-name="al">“1 januari 2021”.</text:p>
              </text:list-item>
              <text:list-item text:style-override="id1-3-2-2-1-58-6">
                <text:number>4.</text:number>
                <text:p text:style-name="al">In onderdeel d (nieuw) wordt “PAS-gebiedsanalyses” vervangen door: “gebiedsanalyses”.</text:p>
              </text:list-item>
              <text:list-item text:style-override="id1-3-2-2-1-58-7">
                <text:number>5.</text:number>
                <text:p text:style-name="al">In onderdeel j wordt “exclusief” vervangen door “vermeerderd met”.</text:p>
              </text:list-item>
            </text:list>
            <text:p text:style-name="al">I. </text:p>
            <text:p text:style-name="al"/>
            <text:p text:style-name="al">Artikel 2.8 wordt als volgt gewijzigd:</text:p>
            <text:list text:style-name="id1-3-2-2-1-62">
              <text:list-item text:style-override="id1-3-2-2-1-62-1">
                <text:number>1.</text:number>
                <text:p text:style-name="al">Onderdeel a, komt te luiden:</text:p>
                <text:list text:style-name="id1-3-2-2-1-62-1-3">
                  <text:list-item text:style-override="id1-3-2-2-1-62-1-3-1">
                    <text:number>a.</text:number>
                    <text:p text:style-name="al">kosten voor grondverwerving, functiewijziging, pachtafkoop of erfpachtafkoop;</text:p>
                  </text:list-item>
                </text:list>
              </text:list-item>
              <text:list-item text:style-override="id1-3-2-2-1-62-2">
                <text:number>2.</text:number>
                <text:p text:style-name="al">In onderdeel d, wordt “1 januari 2021” vervangen door “voor indiening van de aanvraag”.</text:p>
              </text:list-item>
            </text:list>
            <text:p text:style-name="al">J. </text:p>
            <text:p text:style-name="al"/>
            <text:p text:style-name="al">Artikel 2.9 komt te luiden:</text:p>
            <text:p text:style-name="al">
            <text:span text:style-name="nadrukvet">Artikel 2.9 Aanvraagtijdvak </text:span>
          </text:p>
            <text:p text:style-name="al">Subsidieaanvragen worden ingediend van:</text:p>
            <text:list text:style-name="id1-3-2-2-1-68">
              <text:list-item text:style-override="id1-3-2-2-1-68-1">
                <text:number>a.</text:number>
                <text:p text:style-name="al">15 februari 2019 tot en met 3 december 2019;</text:p>
              </text:list-item>
              <text:list-item text:style-override="id1-3-2-2-1-68-2">
                <text:number>b.</text:number>
                <text:p text:style-name="al">5 februari 2020 tot en met 3 december 2020;</text:p>
              </text:list-item>
              <text:list-item text:style-override="id1-3-2-2-1-68-3">
                <text:number>c.</text:number>
                <text:p text:style-name="al">15 januari 2021 tot en met 30 november 2021;</text:p>
              </text:list-item>
              <text:list-item text:style-override="id1-3-2-2-1-68-4">
                <text:number>d.</text:number>
                <text:p text:style-name="al">3 januari 2022 tot en met 2 december 2022.</text:p>
              </text:list-item>
            </text:list>
            <text:p text:style-name="al">K. </text:p>
            <text:p text:style-name="al"/>
            <text:p text:style-name="al">In artikel 2.10 wordt onder vervanging van de punt door een puntkomma aan het slot van onderdeel c, een onderdeel toegevoegd, luidende:</text:p>
            <text:list text:style-name="id1-3-2-2-1-72">
              <text:list-item text:style-override="id1-3-2-2-1-72-1">
                <text:number>d.</text:number>
                <text:p text:style-name="al">€ 3.000.000 voor de periode, genoemd in artikel 2.9, onder d.</text:p>
              </text:list-item>
            </text:list>
            <text:p text:style-name="al">L. </text:p>
            <text:p text:style-name="al"/>
            <text:p text:style-name="al">Artikel 2.13 wordt als volgt gewijzigd:</text:p>
            <text:list text:style-name="id1-3-2-2-1-76">
              <text:list-item text:style-override="id1-3-2-2-1-76-1">
                <text:number>1.</text:number>
                <text:p text:style-name="al">In onderdeel c vervalt “bij subsidies van € 25.000 en hoger”.</text:p>
              </text:list-item>
              <text:list-item text:style-override="id1-3-2-2-1-76-2">
                <text:number>2.</text:number>
                <text:p text:style-name="al">In onderdeel d wordt “van € 25.000 en hoger” vervangen door: “tot € 125.000”.</text:p>
              </text:list-item>
            </text:list>
            <text:p text:style-name="al">M. </text:p>
            <text:p text:style-name="al"/>
            <text:p text:style-name="al">Artikel 2.14 wordt als volgt gewijzigd:</text:p>
            <text:list text:style-name="id1-3-2-2-1-80">
              <text:list-item text:style-override="id1-3-2-2-1-80-1">
                <text:number>1.</text:number>
                <text:p text:style-name="al">In het eerste lid komt “van € 25.000” te vervallen.</text:p>
              </text:list-item>
              <text:list-item text:style-override="id1-3-2-2-1-80-2">
                <text:number>2.</text:number>
                <text:p text:style-name="al">Onder vervanging van de punt door een puntkomma aan het slot van het eerste lid, onderdeel d, wordt een onderdeel toegevoegd, luidende:</text:p>
                <text:list text:style-name="id1-3-2-2-1-80-2-3">
                  <text:list-item text:style-override="id1-3-2-2-1-80-2-3-1">
                    <text:number>d.</text:number>
                    <text:p text:style-name="al">een verklaring inzake werkelijke kosten en opbrengsten als bedoeld in artikel 21, zevende lid, van de Asv, met gebruikmaking van de daartoe door Gedeputeerde Staten vastgestelde modelverklaring. </text:p>
                  </text:list-item>
                </text:list>
              </text:list-item>
            </text:list>
            <text:p text:style-name="al">N. </text:p>
            <text:p text:style-name="al"/>
            <text:p text:style-name="al">Artikel 2.15, eerste lid komt te luiden:</text:p>
            <text:list text:style-name="id1-3-2-2-1-84">
              <text:list-item text:style-override="id1-3-2-2-1-84-1">
                <text:number>1.</text:number>
                <text:p text:style-name="al">Gedeputeerde Staten verstrekken een voorschot van 80% van het verleende subsidiebedrag.</text:p>
              </text:list-item>
            </text:list>
            <text:p text:style-name="al">O. </text:p>
            <text:p text:style-name="al"/>
            <text:p text:style-name="al">Artikel 2.15a komt te luiden</text:p>
            <text:p text:style-name="al">
            <text:span text:style-name="nadrukvet">Artikel 2.15a Vaststelling subsidies tot € 125.000</text:span>
          </text:p>
            <text:p text:style-name="al">Bij subsidies tot € 125.000 stellen Gedeputeerde Staten de subsidie ingevolge artikel 7, eerste lid, van de algemene groepsvrijstellingsverordening, vast op basis van prestaties en gerealiseerde kosten.</text:p>
            <text:p text:style-name="al"/>
            <text:p text:style-name="al">P. </text:p>
            <text:p text:style-name="al"/>
            <text:p text:style-name="al">Artikel 3.9 komt te luiden: </text:p>
            <text:p text:style-name="al">
            <text:span text:style-name="nadrukvet">Artikel 3.9 Aanvraagtijdvak</text:span>
          </text:p>
            <text:p text:style-name="al">Subsidieaanvragen worden ingediend van:</text:p>
            <text:list text:style-name="id1-3-2-2-1-96">
              <text:list-item text:style-override="id1-3-2-2-1-96-1">
                <text:number>a.</text:number>
                <text:p text:style-name="al">15 februari 2019 tot en met 3 december 2019;</text:p>
              </text:list-item>
              <text:list-item text:style-override="id1-3-2-2-1-96-2">
                <text:number>b.</text:number>
                <text:p text:style-name="al">5 februari 2020 tot en met 3 december 2020;</text:p>
              </text:list-item>
              <text:list-item text:style-override="id1-3-2-2-1-96-3">
                <text:number>c.</text:number>
                <text:p text:style-name="al">15 januari 2021 tot en met 30 november 2021;</text:p>
              </text:list-item>
              <text:list-item text:style-override="id1-3-2-2-1-96-4">
                <text:number>d.</text:number>
                <text:p text:style-name="al">3 januari 2022 tot en met 2 december 2022.</text:p>
              </text:list-item>
            </text:list>
            <text:p text:style-name="al">Q. </text:p>
            <text:p text:style-name="al"/>
            <text:p text:style-name="al">Aan artikel 3.10 wordt onder vervanging van de punt door een puntkomma aan het slot van onderdeel c, een onderdeel toegevoegd, luidende:</text:p>
            <text:list text:style-name="id1-3-2-2-1-100">
              <text:list-item text:style-override="id1-3-2-2-1-100-1">
                <text:number>d.</text:number>
                <text:p text:style-name="al">€ 255.000 voor de periode, genoemd in artikel 3.9, onder d.</text:p>
              </text:list-item>
            </text:list>
            <text:p text:style-name="al">R. </text:p>
            <text:p text:style-name="al"/>
            <text:p text:style-name="al">Artikel 4.6 komt te luiden:</text:p>
            <text:p text:style-name="al">
            <text:span text:style-name="nadrukvet">Artikel 4.6 Subsidievereisten</text:span>
          </text:p>
            <text:list text:style-name="id1-3-2-2-1-105">
              <text:list-item text:style-override="id1-3-2-2-1-105-1">
                <text:number>1.</text:number>
                <text:p text:style-name="al">Om voor subsidie als bedoeld in artikel 4.4 in aanmerking te komen, wordt voldaan aan de volgende vereisten:</text:p>
                <text:list text:style-name="id1-3-2-2-1-105-1-3">
                  <text:list-item text:style-override="id1-3-2-2-1-105-1-3-1">
                    <text:number>a.</text:number>
                    <text:p text:style-name="al">het project wordt uitgevoerd in of nabij een gebied dat als knelpunt is opgenomen op de Knelpuntenkaart ontsnippering provincie Noord-Brabant, opgenomen in bijlage 4a bij deze regeling;</text:p>
                  </text:list-item>
                  <text:list-item text:style-override="id1-3-2-2-1-105-1-3-2">
                    <text:number>b.</text:number>
                    <text:p text:style-name="al">het project heeft betrekking op een bestaande weg of waterloop, in beheer bij gemeente of waterschap, die een ecologische verbindingszone kruist of raakt; of</text:p>
                  </text:list-item>
                  <text:list-item text:style-override="id1-3-2-2-1-105-1-3-3">
                    <text:number>c.</text:number>
                    <text:p text:style-name="al">het project heeft betrekking op een bestaande weg of waterloop, in beheer bij gemeente of waterschap, in de provincie Noord-Brabant, waar aantoonbaar sprake is van een situatie waar fauna frequent ten prooi valt aan het verkeer.</text:p>
                  </text:list-item>
                </text:list>
              </text:list-item>
              <text:list-item text:style-override="id1-3-2-2-1-105-2">
                <text:number>2.</text:number>
                <text:p text:style-name="al">Onverminderd het eerste lid, wordt om voor subsidie als bedoeld in artikel 4.4 in aanmerking te komen voldaan aan de volgende vereisten:</text:p>
                <text:list text:style-name="id1-3-2-2-1-105-2-3">
                  <text:list-item text:style-override="id1-3-2-2-1-105-2-3-1">
                    <text:number>a.</text:number>
                    <text:p text:style-name="al">de te realiseren, dan wel aan te passen faunavoorziening is geschikt voor de desbetreffende faunasoort;</text:p>
                  </text:list-item>
                  <text:list-item text:style-override="id1-3-2-2-1-105-2-3-2">
                    <text:number>b.</text:number>
                    <text:p text:style-name="al">aan het project ligt een projectplan ten grondslag waarin in ieder geval is opgenomen:</text:p>
                    <text:list text:style-name="id1-3-2-2-1-105-2-3-2-3">
                      <text:list-item text:style-override="id1-3-2-2-1-105-2-3-2-3-1">
                        <text:number>1°.</text:number>
                        <text:p text:style-name="al"> op welke wijze wordt voldaan aan de vereisten in deze paragraaf;</text:p>
                      </text:list-item>
                      <text:list-item text:style-override="id1-3-2-2-1-105-2-3-2-3-2">
                        <text:number>2°.</text:number>
                        <text:p text:style-name="al">een sluitende begroting.</text:p>
                      </text:list-item>
                    </text:list>
                  </text:list-item>
                </text:list>
              </text:list-item>
            </text:list>
            <text:p text:style-name="al">S. </text:p>
            <text:p text:style-name="al"/>
            <text:p text:style-name="al">Artikel 4.9 komt te luiden: </text:p>
            <text:p text:style-name="al">
            <text:span text:style-name="nadrukvet">Artikel 4.9 Aanvraagtijdvak</text:span>
          </text:p>
            <text:p text:style-name="al">Subsidieaanvragen worden ingediend van:</text:p>
            <text:list text:style-name="id1-3-2-2-1-111">
              <text:list-item text:style-override="id1-3-2-2-1-111-1">
                <text:number>a.</text:number>
                <text:p text:style-name="al">15 februari 2019 tot en met 3 december 2019;</text:p>
              </text:list-item>
              <text:list-item text:style-override="id1-3-2-2-1-111-2">
                <text:number>b.</text:number>
                <text:p text:style-name="al">5 februari 2020 tot en met 3 juli 2020;</text:p>
              </text:list-item>
              <text:list-item text:style-override="id1-3-2-2-1-111-3">
                <text:number>c.</text:number>
                <text:p text:style-name="al">15 januari 2021 tot en met 30 november 2021;</text:p>
              </text:list-item>
              <text:list-item text:style-override="id1-3-2-2-1-111-4">
                <text:number>d.</text:number>
                <text:p text:style-name="al">3 januari 2022 tot en met 2 december 2022.</text:p>
              </text:list-item>
            </text:list>
            <text:p text:style-name="al">T. </text:p>
            <text:p text:style-name="al"/>
            <text:p text:style-name="al">Aan artikel 4.10 wordt onder vervanging van de punt door een puntkomma aan het slot van onderdeel c, een onderdeel toegevoegd, luidende:</text:p>
            <text:list text:style-name="id1-3-2-2-1-115">
              <text:list-item text:style-override="id1-3-2-2-1-115-1">
                <text:number>d.</text:number>
                <text:p text:style-name="al">€ 250.000 voor de periode, genoemd in artikel 4.9, onder d.</text:p>
              </text:list-item>
            </text:list>
            <text:p text:style-name="al">U. </text:p>
            <text:p text:style-name="al"/>
            <text:p text:style-name="al">Artikel 9.9 komt te luiden:</text:p>
            <text:p text:style-name="al">
            <text:span text:style-name="nadrukvet">Artikel 9.9 Aanvraagtijdvak</text:span>
          </text:p>
            <text:p text:style-name="al">Subsidieaanvragen worden ingediend van:</text:p>
            <text:list text:style-name="id1-3-2-2-1-121">
              <text:list-item text:style-override="id1-3-2-2-1-121-1">
                <text:number>a.</text:number>
                <text:p text:style-name="al">15 januari 2021 tot en met 1 april 2021;</text:p>
              </text:list-item>
              <text:list-item text:style-override="id1-3-2-2-1-121-2">
                <text:number>b.</text:number>
                <text:p text:style-name="al">3 januari 2022 tot en met 2 december 2022.</text:p>
              </text:list-item>
            </text:list>
            <text:p text:style-name="al">V. </text:p>
            <text:p text:style-name="al"/>
            <text:p text:style-name="al">Artikel 9.10 komt te luiden:</text:p>
            <text:p text:style-name="al">
            <text:span text:style-name="nadrukvet">Artikel 9.10 Subsidieplafond</text:span>
          </text:p>
            <text:p text:style-name="al">Gedeputeerde Staten stellen het subsidieplafond voor subsidies voor de periode genoemd in:</text:p>
            <text:list text:style-name="id1-3-2-2-1-127">
              <text:list-item text:style-override="id1-3-2-2-1-127-1">
                <text:number>a.</text:number>
                <text:p text:style-name="al">artikel 9.9, onder a, vast op:</text:p>
                <text:list text:style-name="id1-3-2-2-1-127-1-3">
                  <text:list-item text:style-override="id1-3-2-2-1-127-1-3-1">
                    <text:number>1°. </text:number>
                    <text:p text:style-name="al">€ 397.630 voor projecten als bedoeld in artikel 9.4, onder a; </text:p>
                  </text:list-item>
                  <text:list-item text:style-override="id1-3-2-2-1-127-1-3-2">
                    <text:number>2°.</text:number>
                    <text:p text:style-name="al"> € 399.750 voor projecten als bedoeld in artikel 9.4, onder b;</text:p>
                  </text:list-item>
                  <text:list-item text:style-override="id1-3-2-2-1-127-1-3-3">
                    <text:number>3°. </text:number>
                    <text:p text:style-name="al">€ 2.332.850 voor projecten als bedoeld in artikel 9.4, onder c.</text:p>
                  </text:list-item>
                </text:list>
              </text:list-item>
              <text:list-item text:style-override="id1-3-2-2-1-127-2">
                <text:number>b.</text:number>
                <text:p text:style-name="al">artikel 9.9, onder b, vast op:</text:p>
                <text:list text:style-name="id1-3-2-2-1-127-2-3">
                  <text:list-item text:style-override="id1-3-2-2-1-127-2-3-1">
                    <text:number>1°. </text:number>
                    <text:p text:style-name="al"> € 400.000 voor projecten als bedoeld in artikel 9.4, onder a;</text:p>
                  </text:list-item>
                  <text:list-item text:style-override="id1-3-2-2-1-127-2-3-2">
                    <text:number>2°.</text:number>
                    <text:p text:style-name="al"> € 400.000 voor projecten als bedoeld in artikel 9.4, onder b;</text:p>
                  </text:list-item>
                  <text:list-item text:style-override="id1-3-2-2-1-127-2-3-3">
                    <text:number>3°. </text:number>
                    <text:p text:style-name="al">€ 2.500.000 voor projecten als bedoeld in artikel 9.4, onder c.</text:p>
                  </text:list-item>
                </text:list>
              </text:list-item>
            </text:list>
            <text:p text:style-name="al">W. </text:p>
            <text:p text:style-name="al"/>
            <text:p text:style-name="al">In artikel 9.13, eerste lid, vervalt onderdeel e, onder verlettering van de onderdelen f en g tot e en f.</text:p>
            <text:p text:style-name="al"/>
            <text:p text:style-name="al">X. </text:p>
            <text:p text:style-name="al"/>
            <text:p text:style-name="al">In artikel 10.5, onder b, wordt “€ 875.000” vervangen door “€ 500.000”.</text:p>
            <text:p text:style-name="al"/>
            <text:p text:style-name="al">Y. </text:p>
            <text:p text:style-name="al"/>
            <text:p text:style-name="al">Artikel 10.9 komt te luiden:</text:p>
            <text:p text:style-name="al">
            <text:span text:style-name="nadrukvet">Artikel 10.9 Aanvraagtijdvak</text:span>
          </text:p>
            <text:p text:style-name="al">Subsidieaanvragen worden ingediend van:</text:p>
            <text:list text:style-name="id1-3-2-2-1-141">
              <text:list-item text:style-override="id1-3-2-2-1-141-1">
                <text:number>a.</text:number>
                <text:p text:style-name="al">15 januari 2021 tot en met 1 april 2021;</text:p>
              </text:list-item>
              <text:list-item text:style-override="id1-3-2-2-1-141-2">
                <text:number>b.</text:number>
                <text:p text:style-name="al">3 januari 2022 tot en met 2 december 2022.</text:p>
              </text:list-item>
            </text:list>
            <text:p text:style-name="al">Z. </text:p>
            <text:p text:style-name="al"/>
            <text:p text:style-name="al">Artikel 10.10 komt te luiden:</text:p>
            <text:p text:style-name="al">
            <text:span text:style-name="nadrukvet">Artikel 10.10 Subsidieplafond</text:span>
          </text:p>
            <text:p text:style-name="al">Gedeputeerde Staten stellen het subsidieplafond voor subsidies als bedoeld in artikel 10.4 vast op:</text:p>
            <text:list text:style-name="id1-3-2-2-1-147">
              <text:list-item text:style-override="id1-3-2-2-1-147-1">
                <text:number>a.</text:number>
                <text:p text:style-name="al">€ 1.619.770 voor de periode genoemd in artikel 10.9, onder a;</text:p>
              </text:list-item>
              <text:list-item text:style-override="id1-3-2-2-1-147-2">
                <text:number>b.</text:number>
                <text:p text:style-name="al">€ 1.000.000 voor de periode genoemd in artikel 10.9, onder b.</text:p>
              </text:list-item>
            </text:list>
            <text:p text:style-name="al">AA. </text:p>
            <text:p text:style-name="al"/>
            <text:p text:style-name="al">In artikel 10.11 wordt “€ 875.000” vervangen door “€ 500.000”.</text:p>
            <text:p text:style-name="al"/>
            <text:p text:style-name="al">BB. </text:p>
            <text:p text:style-name="al"/>
            <text:p text:style-name="al">In artikel 10.13, eerste lid, vervalt onderdeel f, onder verlettering van onderdeel g tot onderdeel f.</text:p>
            <text:p text:style-name="al"/>
            <text:p text:style-name="al">CC. </text:p>
            <text:p text:style-name="al"/>
            <text:p text:style-name="al">Artikel 11.9 komt te luiden:</text:p>
            <text:p text:style-name="al">
            <text:span text:style-name="nadrukvet">Artikel 11.9 Aanvraagtijdvak</text:span>
          </text:p>
            <text:p text:style-name="al">Subsidieaanvragen worden ingediend van;</text:p>
            <text:list text:style-name="id1-3-2-2-1-161">
              <text:list-item text:style-override="id1-3-2-2-1-161-1">
                <text:number>a.</text:number>
                <text:p text:style-name="al">15 januari 2021 tot en met 15 februari 2021;</text:p>
              </text:list-item>
              <text:list-item text:style-override="id1-3-2-2-1-161-2">
                <text:number>b.</text:number>
                <text:p text:style-name="al">10 januari 2022 tot en met 4 februari 2022.</text:p>
              </text:list-item>
            </text:list>
            <text:p text:style-name="al">DD. </text:p>
            <text:p text:style-name="al"/>
            <text:p text:style-name="al">Artikel 11.10 komt te luiden:</text:p>
            <text:p text:style-name="al">
            <text:span text:style-name="nadrukvet">Artikel 11.10 Subsidieplafond</text:span>
          </text:p>
            <text:p text:style-name="al">Gedeputeerde Staten stellen het subsidieplafond voor subsidies als bedoeld in artikel 11.4 vast op:</text:p>
            <text:list text:style-name="id1-3-2-2-1-167">
              <text:list-item text:style-override="id1-3-2-2-1-167-1">
                <text:number>a.</text:number>
                <text:p text:style-name="al">€ 500.000 voor de periode genoemd in artikel 11.9, onder a;</text:p>
              </text:list-item>
              <text:list-item text:style-override="id1-3-2-2-1-167-2">
                <text:number>b.</text:number>
                <text:p text:style-name="al">€ 500.000 voor de periode genoemd in artikel 11.9 onder b.</text:p>
              </text:list-item>
            </text:list>
            <text:p text:style-name="al">EE. </text:p>
            <text:p text:style-name="al"/>
            <text:p text:style-name="al">In artikel 11.13, eerste lid, vervalt onderdeel e, onder verlettering van onderdeel f tot onderdeel e.</text:p>
            <text:p text:style-name="al"/>
            <text:p text:style-name="al">FF. </text:p>
            <text:p text:style-name="al"/>
            <text:p text:style-name="al">Artikel 14.1 wordt als volgt gewijzigd:</text:p>
            <text:list text:style-name="id1-3-2-2-1-175">
              <text:list-item text:style-override="id1-3-2-2-1-175-1">
                <text:number>1.</text:number>
                <text:p text:style-name="al">Het begrip Provinciaal Milieu- en Waterplan vervalt.</text:p>
              </text:list-item>
              <text:list-item text:style-override="id1-3-2-2-1-175-2">
                <text:number>2.</text:number>
                <text:p text:style-name="al">Het volgende begrip wordt in de alfabetische rangschikking ingevoegd:</text:p>
              </text:list-item>
              <text:list-item text:style-override="id1-3-2-2-1-175-3">
                <text:number/>
                <text:p text:style-name="al">
                <text:span text:style-name="nadrukcur">Regionaal Water en Bodem Programma</text:span>: door Provinciale Staten op 3 december 2021 vastgesteld Regionaal Water en Bodem Programma Noord-Brabant 2022-2027;</text:p>
              </text:list-item>
            </text:list>
            <text:p text:style-name="al">GG. </text:p>
            <text:p text:style-name="al">Artikel 14.5, onder c, komt te luiden:</text:p>
            <text:list text:style-name="id1-3-2-2-1-178">
              <text:list-item text:style-override="id1-3-2-2-1-178-1">
                <text:number>c.</text:number>
                <text:p text:style-name="al">het project gericht is op verwerving, functiewijziging, pachtvrij of erfpachtvrij maken of beheer van gronden;</text:p>
              </text:list-item>
            </text:list>
            <text:p text:style-name="al">HH. </text:p>
            <text:p text:style-name="al"/>
            <text:p text:style-name="al">Artikel 14.14, eerste lid, kom te luiden:</text:p>
            <text:list text:style-name="id1-3-2-2-1-182">
              <text:list-item text:style-override="id1-3-2-2-1-182-1">
                <text:number>1.</text:number>
                <text:p text:style-name="al">De hoogte van de subsidie bedraagt:</text:p>
                <text:list text:style-name="id1-3-2-2-1-182-1-3">
                  <text:list-item text:style-override="id1-3-2-2-1-182-1-3-1">
                    <text:number>a.</text:number>
                    <text:p text:style-name="al">voor agrarische ondernemingen, 100% van de subsidiabele kosten tot een maximum van € 500.000 per project;</text:p>
                  </text:list-item>
                  <text:list-item text:style-override="id1-3-2-2-1-182-1-3-2">
                    <text:number>b.</text:number>
                    <text:p text:style-name="al">voor overige ondernemingen, 100% van de subsidiabele kosten tot een maximum van € 2.500.000 per project.</text:p>
                  </text:list-item>
                </text:list>
              </text:list-item>
            </text:list>
            <text:p text:style-name="al">II. </text:p>
            <text:p text:style-name="al"/>
            <text:p text:style-name="al">In artikel 14.9, onderdeel d, onder 1°, wordt “in bijlage 2 en bijlage 3 van het Provinciaal Milieu- en Waterplan” vervangen door “bijlage 3 en bijlage 4 van het Regionaal Water en Bodem Programma”.</text:p>
            <text:p text:style-name="al"/>
            <text:p text:style-name="al">JJ. </text:p>
            <text:p text:style-name="al"/>
            <text:p text:style-name="al">Artikel 14.17, onder i, komt te luiden:</text:p>
            <text:list text:style-name="id1-3-2-2-1-190">
              <text:list-item text:style-override="id1-3-2-2-1-190-1">
                <text:number>i.</text:number>
                <text:p text:style-name="al">houdt, bij subsidies tot €125.000, een administratie bij van aan de activiteiten verbonden uitgaven en inkomsten als bedoeld in artikel 4:37, eerste lid, onder b, van de Awb en overlegt deze desgevraagd aan Gedeputeerde Staten.</text:p>
              </text:list-item>
            </text:list>
            <text:p text:style-name="al">KK. </text:p>
            <text:p text:style-name="al"/>
            <text:p text:style-name="al">Aan artikel 14.18, eerste lid, wordt onder vervanging van de punt door een puntkomma aan het slot van onderdeel c, een onderdeel toegevoegd, luidende:</text:p>
            <text:list text:style-name="id1-3-2-2-1-194">
              <text:list-item text:style-override="id1-3-2-2-1-194-1">
                <text:number>d.</text:number>
                <text:p text:style-name="al">een verklaring inzake werkelijke kosten en opbrengsten als bedoeld in artikel 21, zevende lid, van de Asv, met gebruikmaking van de daartoe door Gedeputeerde Staten vastgestelde modelverklaring. </text:p>
              </text:list-item>
            </text:list>
            <text:p text:style-name="al">LL. </text:p>
            <text:p text:style-name="al"/>
            <text:p text:style-name="al">Bijlage 4 behorende bij de Subsidieregeling natuur Noord-Brabant wordt vervangen door bijlage 1 behorende bij deze regeling.</text:p>
            <text:p text:style-name="al"/>
            <text:p text:style-name="al">MM. </text:p>
            <text:p text:style-name="al"/>
            <text:p text:style-name="al">Na bijlage 4 van Subsidieregeling natuur Noord-Brabant wordt bijlage 2 behorende bij deze regeling ingevoegd.</text:p>
          </text:section>
          <text:section text:name="artikel_id1-3-2-2-2" text:style-name="artikel">
            <text:p text:style-name="artikel_kop_titel"><text:span text:style-name="artikel_kop_label">Artikel</text:span> <text:span text:style-name="artikel_kop_nr">II</text:span>  Terinzagelegging</text:p>
            <text:list text:style-name="id1-3-2-2-2-2">
              <text:list-item text:style-override="id1-3-2-2-2-2">
                <text:number>1.</text:number>
                <text:p text:style-name="al">Deze regeling wordt in het Provinciaal Blad geplaatst met uitzondering van bijlage 2 bij deze regeling, die ter inzage wordt gelegd.</text:p>
              </text:list-item>
              <text:list-item text:style-override="id1-3-2-2-2-3">
                <text:number>2.</text:number>
                <text:p text:style-name="al">Van deze terinzagelegging zal mededeling worden gedaan in het Provinciaal Blad.</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4 december 2021</text:span></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LL, van de Twintigste wijziging Subsidieregeling natuur Noord-Brabant</text:p>
          <text:p text:style-name="al"/>
          <text:p text:style-name="al">
          <text:span text:style-name="nadrukvet">Bijlage 4 behorende bij artikel 3.7 van de Subsidieregeling natuur Noord-Brabant</text:span>
        </text:p>
          <text:p text:style-name="al"/>
          <text:p text:style-name="al">
          <text:span text:style-name="nadrukvet">Lumpsum bedragen voor de aanleg van beplantingen en het plaatsen van raster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drag per eenheid inclusief BTW</text:p>
                </table:table-cell>
                <table:table-cell table:style-name="cell_frame_all" table:number-rows-spanned="1" table:number-columns-spanned="1">
                  <text:p text:style-name="table_al">Bedrag per eenheid exclusief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beplantingen en plaatsen rast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plant bosplantsoen; conventioneel geteeld en nl-herkomst (excl. dijktalud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aanplant bosplantsoen; conventioneel geteeld en nl-herkomst op dijktalud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81</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aanplant hoogstamfruit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3,29</text:p>
                </table:table-cell>
                <table:table-cell table:style-name="cell_frame_all" table:number-rows-spanned="1" table:number-columns-spanned="1">
                  <text:p text:style-name="table_al">€ 72,74</text:p>
                </table:table-cell>
              </table:table-row>
              <table:table-row table:style-name="row">
                <table:table-cell table:style-name="cell_frame_all" table:number-rows-spanned="1" table:number-columns-spanned="1">
                  <text:p text:style-name="table_al">aanplant laan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3,29</text:p>
                </table:table-cell>
                <table:table-cell table:style-name="cell_frame_all" table:number-rows-spanned="1" table:number-columns-spanned="1">
                  <text:p text:style-name="table_al">€ 72,74</text:p>
                </table:table-cell>
              </table:table-row>
              <table:table-row table:style-name="row">
                <table:table-cell table:style-name="cell_frame_all" table:number-rows-spanned="1" table:number-columns-spanned="1">
                  <text:p text:style-name="table_al">aanplant knotwilgenstek/ populieren 10-12 /veren 200-250 c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0,21</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plaatsen rundveeraster; onbehandelde palen van duurzaam hout op 4 meter afstand en minimaal 2 puntdraden</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plaatsen elektrisch rundveeraster; onbehandelde palen van duurzaam hout op 10 meter afstand en minimaal 2 draden</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3,84</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plaatsen schapenraster; onbehandelde palen van duurzaam hout op 3 meter afstand en zwaar gelijkmatig ursusgaas van 100 cm hoo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2,18</text:p>
                </table:table-cell>
                <table:table-cell table:style-name="cell_frame_all" table:number-rows-spanned="1" table:number-columns-spanned="1">
                  <text:p text:style-name="table_al">€ 10,07</text:p>
                </table:table-cell>
              </table:table-row>
              <table:table-row table:style-name="row">
                <table:table-cell table:style-name="cell_frame_all" table:number-rows-spanned="1" table:number-columns-spanned="1">
                  <text:p text:style-name="table_al">plaatsen boomkorf; type schaap</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4,37</text:p>
                </table:table-cell>
                <table:table-cell table:style-name="cell_frame_all" table:number-rows-spanned="1" table:number-columns-spanned="1">
                  <text:p text:style-name="table_al">€ 20,14</text:p>
                </table:table-cell>
              </table:table-row>
              <table:table-row table:style-name="row">
                <table:table-cell table:style-name="cell_frame_all" table:number-rows-spanned="1" table:number-columns-spanned="1">
                  <text:p text:style-name="table_al">plaatsen boomkorf; type run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48,02</text:p>
                </table:table-cell>
                <table:table-cell table:style-name="cell_frame_all" table:number-rows-spanned="1" table:number-columns-spanned="1">
                  <text:p text:style-name="table_al">€ 39,69</text:p>
                </table:table-cell>
              </table:table-row>
              <table:table-row table:style-name="row">
                <table:table-cell table:style-name="cell_frame_all" table:number-rows-spanned="1" table:number-columns-spanned="1">
                  <text:p text:style-name="table_al">verplaatsen van bestaand rundveeraster</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verplaatsen van bestaand schapenraster</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2,77</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poelen en natuuroev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graven poel/natuuroever en verwerken vrijkomende gro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 4,5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I, onder MM, van de Twintigste wijziging Subsidieregeling natuur Noord-Brabant</text:p>
          <text:p text:style-name="al"/>
          <text:p text:style-name="al">
          <text:span text:style-name="nadrukvet">Bijlage 4a behorende bij artikel 4.6, eerste lid, onder a, van de Subsidieregeling natuur Noord-Brabant</text:span>
        </text:p>
          <text:p text:style-name="al"/>
          <text:p text:style-name="al">Deze bijlage ligt overeenkomstig artikel 136 van de Provinciewet digitaal ter inzage bij de Provincie Noord-Brabant en is raadpleegbaar via onderstaande link. </text:p>
          <text:p text:style-name="al"/>
          <text:p text:style-name="al">
          <text:a xlink:href="https://noord-brabant.maps.arcgis.com/apps/webappviewer/index.html?id=0a606ae1d95e431abdb8dc966930e268" xlink:type="simple">
            <text:span text:style-name="nadrukondlijn">Knelpuntenkaart ontsnippering provincie Noord-Brabant</text:span>
          </text:a>
        </text:p>
          <text:p text:style-name="al"/>
        </text:section>
        <text:section text:name="nota-toelichting_id1-3-2-6" text:style-name="nota-toelichting">
          <text:p text:style-name="kop_level0"><text:span text:style-name="label">Toelichting</text:span> <text:span text:style-name="nr"/>  behorende bij de Twintigste wijziging Subsidieregeling natuur Noord-Brabant</text:p>
          <text:p text:style-name="al">
          <text:span text:style-name="nadrukvet">I. Algemeen </text:span>
        </text:p>
          <text:p text:style-name="al">Deze twintigste wijziging van de Subsidieregeling natuur Noord-Brabant betreft het openstellen van nieuwe aanvraagtijdvakken voor subsidie op grond van de paragrafen 1 tot en met 4 en 9 tot en met 11 en het aanbrengen van een aantal technische en redactionele wijzigingen van de paragrafen 2, 4, 9, 10, 11 en 14.</text:p>
          <text:p text:style-name="al"/>
          <text:p text:style-name="al">
          <text:span text:style-name="nadrukvet">II. Artikelsgewijs</text:span>
        </text:p>
          <text:p text:style-name="al"/>
          <text:p text:style-name="al">
          <text:span text:style-name="nadrukvet">Artikel I (Wijziging Subsidieregeling natuur Noord-Brabant)</text:span>
        </text:p>
          <text:p text:style-name="al"/>
          <text:p text:style-name="al">
          <text:span text:style-name="nadrukvet">Onderdeel C, D, E en G (opschrift paragraaf 2 en artikelen 2.1, 2.4 en 2.6)</text:span>
        </text:p>
          <text:p text:style-name="al">Door het vervallen van de Programmatische Aanpak Stikstof, zijn enkele tekstuele wijzigingen doorgevoerd in paragraaf 2 van de subsidieregeling. Als afzonderlijke subsidiabele activiteit is het treffen van PAS-maatregelen vervallen.</text:p>
          <text:p text:style-name="al">Daarnaast is de verwijzing naar het Provinciaal Milieu- en Waterplan (PMWP) vervangen door een verwijzing naar het op 3 december 2021 door Provinciale Staten vastgestelde Regionaal Water en Bodem Programma voor 2022-2027 (RWP).</text:p>
          <text:p text:style-name="al"/>
          <text:p text:style-name="al">
          <text:span text:style-name="nadrukvet">Onderdeel H (artikel 2.7, vijfde lid)</text:span>
        </text:p>
          <text:p text:style-name="al">Verduidelijkt is dat het genoemd uurtarief nog kan worden vermeerderd met BTW indien een aanvrager de BTW niet kan verrekenen of compenseren. Indien verrekening of compensatie van de BTW wel mogelijk is, dan is deze, op grond van de Algemene subsidieverordening, niet subsidiabel.</text:p>
          <text:p text:style-name="al"/>
          <text:p text:style-name="al">
          <text:span text:style-name="nadrukvet">Onderdeel I (artikel 2.8)</text:span>
        </text:p>
          <text:p text:style-name="al">Verduidelijkt is dat grondverwerving mede omvat functiewijziging en de afkoop van pacht of erfpacht.</text:p>
          <text:p text:style-name="al"/>
          <text:p text:style-name="al">
          <text:span text:style-name="nadrukvet">Onderdeel R (artikel 4.6, eerste lid)</text:span>
        </text:p>
          <text:p text:style-name="al">Om voor subsidie in aanmerking te komen moet het project worden uitgevoerd in een gebied dat als knelpunt is opgenomen op de Knelpuntenkaart ontsnippering provincie Noord-Brabant. Die kaart is gebaseerd op een in een recent verleden gedaan onderzoek naar aanwezige knelpunten in het wegennet van Noord-Brabant. Een deel van het onderzoek had ook betrekking op de knelpunten bij gemeentewegen.</text:p>
          <text:p text:style-name="al">Geconstateerd is dat het ook wenselijk is faunapassages te subsidiëren in die gevallen dat een bestaande weg of waterloop een ecologische verbindingszone (EVZ) kruist of raakt. </text:p>
          <text:p text:style-name="al">Het realiseren van EVZ`s is een belangrijk onderdeel van het provinciaal natuurbeleid en de aanleg daarvan wordt gesubsidieerd via de Subsidieregeling realisering Natuurnetwerk Noord-Brabant. Zonder faunapassages in wegen en watergangen gaan EVZ’s met grote waarschijnlijkheid leiden tot aanrijdingen. Om de EVZ’s volledig te kunnen laten functioneren is het dus zeer wenselijk om ook de aanleg van faunapassages te stimuleren door subsidie mogelijk te maken. </text:p>
          <text:p text:style-name="al">Daarnaast zijn knelpunten niet statisch is, want populaties en leefgebieden veranderen. Daardoor ontstaan er op nieuwe plekken soms knelpunten waar regelmatig dieren worden doodgereden, zoals de das en de bever. Om deze tijdig op te lossen en meer sterfte te voorkomen, komen ook deze knelpunten voor subsidie in aanmerking.</text:p>
          <text:p text:style-name="al"/>
          <text:p text:style-name="al">
          <text:span text:style-name="nadrukvet">Onderdeel W, BB en EE (artikelen 9.13, 10.13 en 11.13)</text:span>
        </text:p>
          <text:p text:style-name="al">Op grond van artikel 19, tweede lid, van de Algemene subsidieverordening Noord-Brabant (Asv) kunnen Gedeputeerde Staten bij subsidies van € 25.000 en hoger de verplichting opleggen om een voortgangsverslag te overleggen, indien de periode van uitvoering van de activiteiten waarvoor subsidie wordt verstrekt meer dan twaalf maanden bedraagt. </text:p>
          <text:p text:style-name="al">De verplichting tot het overleggen van een voortgangsverslag vervalt. Op grond van artikel 17 van de Asv zijn subsidieontvangers echter verplicht om alle ontwikkelingen die van invloed kunnen zijn op de hoogte van de subsidie te melden. Een melding kan leiden tot het intrekken of wijzigen van de subsidieverlening, het opschorten van voorschotten of het aanpassen van verplichtingen of het lager of zelfs op nihil vaststellen van de subsidie. Indien er geen melding is gedaan en pas bij een aanvraag voor vaststelling of bij een steekproef blijkt dat er wel een melding gedaan had moeten worden, kan dit leiden tot volledige terugvordering inclusief wettelijke rente.</text:p>
          <text:p text:style-name="al"/>
          <text:p text:style-name="al">
          <text:span text:style-name="nadrukvet">Onderdeel FF, II (artikelen 14.1 en 14.9)</text:span>
        </text:p>
          <text:p text:style-name="al">De verwijzing naar het Provinciaal Milieu- en Waterplan (PMWP) is vervangen door een verwijzing naar het op 3 december 2021 door Provinciale Staten vastgestelde Regionaal Water en Bodem Programma voor 2022-2027 (RWP).</text:p>
          <text:p text:style-name="al"/>
          <text:p text:style-name="al">
          <text:span text:style-name="nadrukvet">Onderdeel GG (artikel 14.5)</text:span>
        </text:p>
          <text:p text:style-name="al">Verduidelijkt is dat grondverwerving en functiewijziging mede omvatten de afkoop van pacht of erfpacht.</text:p>
          <text:p text:style-name="al"/>
          <text:p text:style-name="al">
          <text:span text:style-name="nadrukvet">Onderdeel HH (artikel 14.14)</text:span>
        </text:p>
          <text:p text:style-name="al">De maximumbedragen genoemd in artikel 14.14 gelden <text:span text:style-name="nadrukcur">per project</text:span> waarvoor subsidie wordt aangevraagd. Zij zijn dus niet bedoeld als maximumbedrag dat in totaal per onderneming kan worden verstrekt onder deze paragraaf. Projecten dienen vanzelfsprekend een logisch samenhangend geheel te vormen. </text:p>
          <text:p text:style-name="al">Maatregelen die op een aaneengesloten gebied betrekking hebben, moeten zo mogelijk als één project worden aangevraagd, teneinde de ecologische onderbouwing goed te kunnen beoordelen.</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decentrale.regelgeving.overheid.nl/cvdr/xhtmloutput/Historie/Noord-Brabant/275924/CVDR275924_4.html</meta:user-defined>
    <meta:user-defined meta:name="OVERHEIDop.referentienummer">C2290561/4995607</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1-12-23</meta:user-defined>
    <meta:user-defined meta:name="DCTERMS.W3CDTF/OVERHEIDop.jaargang">2021</meta:user-defined>
    <meta:user-defined meta:name="OVERHEIDop.publicationIssue">12813</meta:user-defined>
    <meta:user-defined meta:name="OVERHEIDop.betreftRegeling">CVDR601479_21</meta:user-defined>
    <meta:user-defined meta:name="xs:date/OVERHEIDop.startdatum">2021-12-24</meta:user-defined>
    <meta:user-defined meta:name="OVERHEIDop.PrbID/DC.identifier">prb-2021-12813</meta:user-defined>
    <meta:user-defined meta:name="OVERHEIDop.versieInformatie"/>
  </office:meta>
</office:document-meta>
</file>