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intrekking Waterwet vergunning Fitland Mill - Hoogveldseweg 1 te Mill</text:p>
      <text:section text:name="zakelijke-mededeling_id1-3-2" text:style-name="zakelijke-mededeling">
        <text:section text:name="zakelijke-mededeling-tekst_id1-3-2-1" text:style-name="zakelijke-mededeling-tekst">
          <text:section text:name="tekst_id1-3-2-1-1" text:style-name="tekst">
            <text:p text:style-name="common-al">Fitland Mill - Hoogveldseweg 1 te Mill</text:p>
            <text:p text:style-name="common-al">23 december 2021, gemeente Mill en Sint Hubert</text:p>
            <text:p text:style-name="common-al">Gedeputeerde Staten van Noord-Brabant maken bekend dat zij van Fitland XL Mill B.V.een aanvraag voor een vergunning ingevolge de Waterwet hebben ontvangen. De aanvraag betreft de intrekking van het open bodemenergiesysteem Fitland XL Mill B.V.gelegen aan Hoogveldseweg 1 te Mill.</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4924 gekoppeld. U dient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intrekking Waterwet vergunning Fitland Mill - Hoogveldseweg 1 te Mill</meta:user-defined>
    <meta:user-defined meta:name="DCTERMS.W3CDTF/DCTERMS.available">2021-12-23</meta:user-defined>
    <meta:user-defined meta:name="DCTERMS.W3CDTF/OVERHEIDop.jaargang">2021</meta:user-defined>
    <meta:user-defined meta:name="OVERHEIDop.publicationIssue">12811</meta:user-defined>
    <meta:user-defined meta:name="OVERHEIDop.PrbID/DC.identifier">prb-2021-12811</meta:user-defined>
    <meta:user-defined meta:name="OVERHEIDop.versieInformatie"/>
  </office:meta>
</office:document-meta>
</file>