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Lookwatering 54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februari 2021 een saneringsplan is ontvangen. De locatie betreft<text:span text:style-name="nadrukvet"> Lookwatering 54, 2635 EA te Den Hoorn </text:span>(zaaknummer 0060717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516.14 447295.29</meta:user-defined>
    <meta:user-defined meta:name="DC.title">Plan Wet bodembescherming, Lookwatering 54 te Den Hoorn</meta:user-defined>
    <meta:user-defined meta:name="OVERHEID.PostcodeHuisnummer/OVERHEIDop.postcodeHuisnummer">2635EA 54</meta:user-defined>
    <meta:user-defined meta:name="OVERHEIDop.straatnaam">Lookwatering</meta:user-defined>
    <meta:user-defined meta:name="OVERHEIDop.woonplaats">Den Hoo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81</meta:user-defined>
    <meta:user-defined meta:name="OVERHEIDop.PrbID/DC.identifier">prb-2021-1281</meta:user-defined>
    <meta:user-defined meta:name="OVERHEIDop.versieInformatie"/>
  </office:meta>
</office:document-meta>
</file>