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terwet, de hoek van de Hoogstraat en Rodezand/Beurs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vergunning te verlenen voor het realiseren van een open bodemenergiesysteem t.b.v. de klimatisering van een gebouw. De locatie betreft <text:span text:style-name="nadrukvet">de hoek van de Hoogstraat en Rodezand/Beursplein te Rotter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december 2021 tot en met 3 februari 2022 ter inzage. Gedurende deze termijn kan een ieder schriftelijk of mondeling zijn zienswijze over de ontwerpbeschikking naar voren brengen. Een zienswijze moet het zaaknummer <text:span text:style-name="nadrukvet">01010751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Centrale Bibliotheek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0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0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0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beschikking Waterwet, de hoek van de Hoogstraat en Rodezand/Beursplein te Rot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12806</meta:user-defined>
    <meta:user-defined meta:name="OVERHEIDop.PrbID/DC.identifier">prb-2021-12806</meta:user-defined>
    <meta:user-defined meta:name="OVERHEIDop.versieInformatie"/>
  </office:meta>
</office:document-meta>
</file>