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4 december 2021, PZH-2021-792891902, tot wijziging van de Subsidieregeling sociale woningbouw regio Haagland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er aanleiding is om de aanvraagperiode voor subsidies op grond van deze regeling in 2022 tijdelijk op te schorten, zodat in die tijd beoordeeld kan worden of in relatie tot de doelen en opgaven van het <text:span text:style-name="nadrukcur">Tussenakkoord 'Samenwerken aan een solide woningmarkt in Haaglanden - de eerste stap 2021-2030'</text:span> van de regio een gerichtere inzet van de regeling wenselijk i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ociale woningbouw regio Haaglanden Zuid-Holland wordt als volgt gewijzigd:</text:p>
            <text:p text:style-name="al"/>
            <text:p text:style-name="al">In artikel 4, eerste lid, wordt ‘van 19 april 2021 tot en met 31 december 2022’ vervangen door ‘van 19 april 2021 tot en met 31 december 2021 en van 1 juli 2022 tot en met 31 december 2022’.</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14 dec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p><text:span text:style-name="functie">drs. J. Smit,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BESLUIT VAN GEDEPUTEERDE STATEN VAN ZUID-HOLLAND VAN 14 december 2021, PZH-2021-792891902 TOT WIJZIGING VAN DE SUBSIDIEREGELING SOCIALE WONINGBOUW REGIO HAAGLANDEN ZUID-HOLLAND</text:p>
          <text:p text:style-name="al"/>
          <text:p text:style-name="al">Met dit wijzigingsbesluit kunnen subsidies in het jaar 2022 pas worden aangevraagd met ingang van 1 juli 2022, in plaats van de eerder voorziene datum van 1 januari 2022 (te weten de datum waarop het subsidieplafond 2022 beschikbaar komt).</text:p>
          <text:p text:style-name="al"/>
          <text:p text:style-name="al">Door deze wijziging wordt de Subsidieregeling sociale woningbouw regio Haaglanden Zuid-Holland in 2022 tijdelijk enkele maanden "bevroren". In deze periode wordt verkend of voorwaarden geschapen kunnen worden waarmee het beschikbare subsidiegeld optimaal kan worden besteed. Doel is dan de subsidieregeling aan te sluiten op de doelstellingen en te realiseren opgaven van het <text:span text:style-name="nadrukcur">Tussenakkoord 'Samenwerken aan een solide woningmarkt in Haaglanden – de eerste stap 2021-2030'</text:span><text:note text:id="noot_id1-3-2-4-5-2" text:note-class="footnote"><text:note-citation text:label="1">1</text:note-citation><text:note-body><text:p text:style-name="noot.al">Tussenakkoord - Samenwerken aan een solide woningmarkt in Haaglanden – de eerste stap 2021-2030, d.d. 14 juli 2021. Opgesteld in samenwerking tussen de samenwerkende gemeenten in de woningmarktregio Haaglanden (Bestuurlijke tafel Wonen), de samenwerkende corporaties in de regio Haaglanden, de samenwerkende Huurdersorganisaties Haaglanden (SHH) en de provincie Zuid-Holland.</text:p></text:note-body></text:note> . Ook de provincie onderschrijft de doelen van dit Tussenakkoord. De huidige subsidieregeling is inhoudelijk niet sturend richting gemeenten die wel of niet aan de opgaven voldoen. </text:p>
          <text:p text:style-name="al"/>
          <text:p text:style-name="al">Gedeputeerde Staten hechten veel waarde aan voldoende omvang van de sociale woningvoorraad, waarbij daarnaast de sociale woningen evenwichtig(er) verspreid zijn over de gemeenten in de woningmarktregio Haaglanden. </text:p>
          <text:p text:style-name="al">In het Tussenakkoord is onder andere opgenomen dat de provincie zich zal inzetten voor het bevorderen van mogelijkheden voor de regio als individuele gemeenten om de gestelde doelen in het Tussenakkoord te realiseren: ”Indien nodig of wenselijk zal de provincie haar instrumentarium inzetten (zoals bijvoorbeeld ruimtelijke ordeningsinstrumenten, lobbykracht en subsidies) en partijen aanspreken om te bevorderen dat zowel de regio als individuele gemeenten de gestelde doelen in voldoende mate realiseren.” </text:p>
          <text:p text:style-name="al">Deze wijziging maakt het mogelijk te overwegen of/hoe dit in deze subsidieregeling kan worden vormgegeven. Hierover gaan wij in gesprek met de regio. </text:p>
          <text:p text:style-name="al"/>
          <text:p text:style-name="al">In het geval daartoe besloten wordt kan dit leiden tot het via een wijziging van de subsidieregeling aanpassen van de vereisten van de Subsidieregeling sociale woningbouw regio Haaglanden Zuid-Hollan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Huisvesting | Organisatie en beleid</meta:user-defined>
    <meta:user-defined meta:name="DC.source">https://decentrale.regelgeving.overheid.nl/cvdr/xhtmloutput/Historie/Zuid-Holland/298777/CVDR298777_3.html</meta:user-defined>
    <meta:user-defined meta:name="OVERHEIDop.referentienummer">PZH-2021-792891902</meta:user-defined>
    <meta:user-defined meta:name="DCTERMS.alternative">Subsidieregeling sociale woningbouw regio Haaglanden Zuid-Holland</meta:user-defined>
    <dc:language>nl</dc:language>
    <meta:user-defined meta:name="OVERHEIDop.locatietype/OVERHEIDop.gebiedsmarkering">Provincie</meta:user-defined>
    <meta:user-defined meta:name="DC.title">Besluit van Gedeputeerde Staten van de provincie Zuid-Holland van 23 maart 2021, PZH-2021-768917433, houdende regels omtrent de subsidie voor sociale woningbouw in de woningmarktregio Haaglanden (Subsidieregeling sociale woningbouw regio Haaglanden Zuid-Holland)</meta:user-defined>
    <meta:user-defined meta:name="DCTERMS.W3CDTF/DCTERMS.available">2021-12-24</meta:user-defined>
    <meta:user-defined meta:name="DCTERMS.W3CDTF/OVERHEIDop.jaargang">2021</meta:user-defined>
    <meta:user-defined meta:name="OVERHEIDop.publicationIssue">12804</meta:user-defined>
    <meta:user-defined meta:name="OVERHEIDop.betreftRegeling">CVDR655934_2</meta:user-defined>
    <meta:user-defined meta:name="xs:date/OVERHEIDop.startdatum">2021-12-25</meta:user-defined>
    <meta:user-defined meta:name="OVERHEIDop.PrbID/DC.identifier">prb-2021-12804</meta:user-defined>
    <meta:user-defined meta:name="OVERHEIDop.versieInformatie"/>
  </office:meta>
</office:document-meta>
</file>