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et natuurbescherming, uitgebreide procedure, beschikking wijziging looptijd vergunning (Nieuwe Zeesluis IJmuiden - Cluster 6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natuurbescherming van het Directoraat-generaal Natuur, Visserij en Landelijk Gebied namens de Minister van Landbouw, Natuur en Voedselkwaliteit heeft afgegeven.</text:p>
            <text:p text:style-name="common-al">De beschikking betreft het voornemen tot het wijzigen van de vergunning van 9 december 2015 (kenmerk DGAN-NB / 15163083) ten behoeve van de realisatie van een nieuwe zeesluis in IJmuiden, en het wijzigingsbesluit van 23 oktober 2019 (kenmerk: DGNVLG-NV / 19251104). Het betreft de Natura 2000-gebieden Noordhollands Duinreservaat, Kennemerland-Zuid, Polder Westzaan, Ilperveld, Varkensland, Oostzanerveld &amp; Twiske en Wormer- en Jisperveld &amp; Kalverpolder. De wijziging betreft het verlengen van de looptijd van het uitvoeren van de reeds vergunde activiteiten tot en met 31 december 2030.</text:p>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Er zijn geen zienswijzen ingediend tegen de ontwerpbeschikking.</text:p>
            <text:p text:style-name="common-al">Aanvrager: Rijkswaterstaat West-Nederland Noord</text:p>
            <text:p text:style-name="common-al">Zaaknummer: 10618742</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24 december 2021 tot 5 februari 2022,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 Ministerie van Landbouw, Natuur en Voedselkwaliteit via <text:a xlink:href="https://puc.overheid.nl/natuurvergunningen/" xlink:type="simple">https://puc.overheid.nl/natuurvergunningen/</text:a>.</text:p>
            <text:p text:style-name="common-al">De eerder verleende wijzigingsvergunning en bijbehorende stukken kunt u vinden via <text:a xlink:href="https://puc.overheid.nl/natuurvergunningen/doc/PUC_293454_17/1/" xlink:type="simple">https://puc.overheid.nl/natuurvergunningen/doc/PUC_293454_17/1/</text:a>.</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last-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Noord-Holland - Wet natuurbescherming, uitgebreide procedure, beschikking wijziging looptijd vergunning (Nieuwe Zeesluis IJmuiden - Cluster 65)</meta:user-defined>
    <meta:user-defined meta:name="DCTERMS.W3CDTF/DCTERMS.available">2021-12-23</meta:user-defined>
    <meta:user-defined meta:name="DCTERMS.W3CDTF/OVERHEIDop.jaargang">2021</meta:user-defined>
    <meta:user-defined meta:name="OVERHEIDop.publicationIssue">12803</meta:user-defined>
    <meta:user-defined meta:name="OVERHEIDop.PrbID/DC.identifier">prb-2021-12803</meta:user-defined>
    <meta:user-defined meta:name="OVERHEIDop.versieInformatie"/>
  </office:meta>
</office:document-meta>
</file>