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an het besluit van Provinciale Staten van Utrecht van 10 maart 2021 met kenmerk PS2021OGV02 tot vaststelling van de Interim Omgevingsverordening in verband met niet correct verwerkte tekst van het amendement Alternatievenonderzoek en verduidelijking tijdige compensatie.</text:p>
      <text:section text:name="regeling_id1-3-2" text:style-name="regeling">
        <text:section text:name="aanhef_id1-3-2-1" text:style-name="aanhef">
          <text:section text:name="preambule_id1-3-2-1-1" text:style-name="preambule">
            <text:p text:style-name="al">(Deze publicatie betreft een rectificatie omdat in de oorspronkelijke publicatie niet de tekst van het amendement “Alternatievenonderzoek en verduidelijking tijdige compensatie” niet correct is verwerkt in de Interim Omgevingsverordening.)</text:p>
            <text:p text:style-name="al"/>
            <text:p text:style-name="al">Provinciale Staten van Utrecht; </text:p>
            <text:p text:style-name="al"/>
            <text:p text:style-name="al">op het voorstel van Gedeputeerde Staten van 26 januari 2021, met nummer 821F0243, van het Programma Invoering Omgevingswet</text:p>
            <text:p text:style-name="al"/>
            <text:p text:style-name="al">Besluiten: </text:p>
            <text:p text:style-name="al"/>
            <text:p text:style-name="al">
            <text:span text:style-name="nadrukvet">Artikel I</text:span>
          </text:p>
            <text:p text:style-name="al">De Interim Omgevingsverordening wordt als volgt gewijzigd: </text:p>
            <text:p text:style-name="al"/>
            <text:p text:style-name="al">A</text:p>
            <text:p text:style-name="al">In de toelichting op artikel 6.3, eerste lid, onder a, wordt de tweede zin geschrapt.</text:p>
            <text:p text:style-name="al"/>
            <text:p text:style-name="al">B</text:p>
            <text:p text:style-name="al">De toelichting op artikel 6.3, derde lid, wordt als volgt gewijzigd: </text:p>
            <text:p text:style-name="al">1. De tweede zin wordt geschrapt.</text:p>
            <text:p text:style-name="al">2. De derde zin wordt vervangen door “Het beperken van deze aantasting betekent een zo klein mogelijke impact op de bestaande en potentiële natuurwaarden met een zo beperkt mogelijk ruimtebeslag waarbij moeilijk vervangbare natuurtypen zoveel mogelijk worden ontzien.”</text:p>
            <text:p text:style-name="al"/>
            <text:p text:style-name="al">C</text:p>
            <text:p text:style-name="al">De toelichting op artikel 6.6 wordt als volgt gewijzigd: </text:p>
            <text:list text:style-name="id1-3-2-1-1-22">
              <text:list-item text:style-override="id1-3-2-1-1-22-1">
                <text:number>1.</text:number>
                <text:p text:style-name="al">De eerste zin wordt vervangen door ‘De tijdige compensatie zoals in 6.3 lid 3 is opgenomen is in dit artikel nader uitgewerkt. Het gehanteerde uitgangspunt is dat de compensatie zo spoedig mogelijk wordt gerealiseerd.’</text:p>
              </text:list-item>
              <text:list-item text:style-override="id1-3-2-1-1-22-2">
                <text:number>2.</text:number>
                <text:p text:style-name="al">Aan het einde van de eerst alinea, wordt na ‘moet zijn afgerond’ toegevoegd: ‘Voor de meerwaardebenadering zoals bedoeld in artikel 6.3 lid 1 onder b is het uitgangspunt dat de meerwaarde binnen 10 jaar moet kunnen worden bereikt. Gezien de ontwikkelingstermijn van natuur zal dit in de meeste gevallen betekenen dat de compensatie voorafgaand aan de ontwikkeling moet worden ingezet.’</text:p>
              </text:list-item>
            </text:list>
            <text:p text:style-name="al">
            <text:span text:style-name="nadrukvet">Artikel II</text:span>
          </text:p>
            <text:p text:style-name="al">Deze rectificatie treedt in werking met ingang van de eerste dag na datum van uitgifte van het Provinciaal blad en werkt terug tot en met 1 april 2021. </text:p>
            <text:p text:style-name="al"/>
            <text:p text:style-name="al">Utrecht, 24 december 2021</text:p>
            <text:p text:style-name="al"/>
            <text:p text:style-name="al">Provinciale staten van Utrecht</text:p>
            <text:p text:style-name="al"/>
            <text:p text:style-name="al">Voorzitter, </text:p>
            <text:p text:style-name="al">Mr. J.H. Oosters </text:p>
            <text:p text:style-name="al"/>
            <text:p text:style-name="al">Griffier,</text:p>
            <text:p text:style-name="al">Mr. C.A. Peter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0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0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0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Recht | Organisatie en beleid</meta:user-defined>
    <meta:user-defined meta:name="DC.source">https://ruimtelijkeplannen.provincie-utrecht.nl/NL.IMRO.9926.2020InterimVerord-VA02</meta:user-defined>
    <dc:language>nl</dc:language>
    <meta:user-defined meta:name="OVERHEIDop.locatietype/OVERHEIDop.gebiedsmarkering">Provincie</meta:user-defined>
    <meta:user-defined meta:name="DC.title">Rectificatie van het besluit van Provinciale Staten van Utrecht van 10 maart 2021 met kenmerk PS2021OGV02 tot vaststelling van de Interim Omgevingsverordening in verband met niet correct verwerkte tekst van het amendement Alternatievenonderzoek en verduidelijking tijdige compensatie.</meta:user-defined>
    <meta:user-defined meta:name="DCTERMS.W3CDTF/DCTERMS.available">2021-12-24</meta:user-defined>
    <meta:user-defined meta:name="DCTERMS.W3CDTF/OVERHEIDop.jaargang">2021</meta:user-defined>
    <meta:user-defined meta:name="OVERHEIDop.publicationIssue">12802</meta:user-defined>
    <meta:user-defined meta:name="OVERHEIDop.betreftRegeling">CVDR668754_1</meta:user-defined>
    <meta:user-defined meta:name="xs:date/OVERHEIDop.startdatum">2021-12-24</meta:user-defined>
    <meta:user-defined meta:name="OVERHEIDop.PrbID/DC.identifier">prb-2021-12802</meta:user-defined>
    <meta:user-defined meta:name="OVERHEIDop.versieInformatie"/>
  </office:meta>
</office:document-meta>
</file>