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astleggen metaalbewerkingsactiviteiten, de PH-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astleggen van de metaalbewerkingsactiviteiten bij de Opslag en Verzending (AOV) in de PH-hal. Datum verlengingsbesluit: 17 december 2021 Aanvrager: Tata Steel IJmuiden B.V. Locatie: Wenckebachstraat 1, Velsen-Noord Zaaknummer: 1064379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p.mozardsaas.nl/mozard/!suite42.scherm1260?mObj=12727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0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0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0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275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vastleggen metaalbewerkingsactiviteiten, de PH-hal</meta:user-defined>
    <meta:user-defined meta:name="DCTERMS.W3CDTF/DCTERMS.available">2021-12-23</meta:user-defined>
    <meta:user-defined meta:name="DCTERMS.W3CDTF/OVERHEIDop.jaargang">2021</meta:user-defined>
    <meta:user-defined meta:name="OVERHEIDop.publicationIssue">12801</meta:user-defined>
    <meta:user-defined meta:name="OVERHEIDop.PrbID/DC.identifier">prb-2021-12801</meta:user-defined>
    <meta:user-defined meta:name="OVERHEIDop.versieInformatie"/>
  </office:meta>
</office:document-meta>
</file>