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in de gehele provincie Limburg, zaaknummer 2021-02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helikopt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604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6044</meta:user-defined>
    <dc:language>nl</dc:language>
    <meta:user-defined meta:name="OVERHEIDop.locatietype/OVERHEIDop.gebiedsmarkering">Provincie</meta:user-defined>
    <meta:user-defined meta:name="DC.title">Provincie Limburg, besluit Wet luchtvaart, generieke ontheffing in de gehele provincie Limburg, zaaknummer 2021-026044</meta:user-defined>
    <meta:user-defined meta:name="DCTERMS.W3CDTF/DCTERMS.available">2021-12-23</meta:user-defined>
    <meta:user-defined meta:name="DCTERMS.W3CDTF/OVERHEIDop.jaargang">2021</meta:user-defined>
    <meta:user-defined meta:name="OVERHEIDop.externeBijlage">2021-026044 TUG ontheffing|exb-2021-74979</meta:user-defined>
    <meta:user-defined meta:name="OVERHEIDop.externeBijlage">2021-026044 Bijlage 1|exb-2021-74980</meta:user-defined>
    <meta:user-defined meta:name="OVERHEIDop.publicationIssue">12797</meta:user-defined>
    <meta:user-defined meta:name="OVERHEIDop.PrbID/DC.identifier">prb-2021-12797</meta:user-defined>
    <meta:user-defined meta:name="OVERHEIDop.versieInformatie"/>
  </office:meta>
</office:document-meta>
</file>