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en plaatsvervangende leden hoofdstembureau voor de verkiezing van de leden van Provinciale Staten in Gelderland kieskring 1 (Arnhe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1 december 2021 - zaaknummer 2021-0149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t op de artikelen E5 en E6 van de Kieswet en de voordracht van het college van B&amp;W van de gemeente Arnhem</text:p>
            <text:p text:style-name="al"/>
            <text:p text:style-name="al">
            <text:span text:style-name="nadrukvet">Besluiten</text:span>
          </text:p>
            <text:p text:style-name="al">Te benoemen tot lid van het hoofdstembureau voor de verkiezingen van de leden van Provinciale Staten, kieskring 1 (Arnhem) met ingang van 1 januari 2022, voor een periode van vier jaar:</text:p>
            <text:p text:style-name="al"/>
            <text:list text:style-name="id1-3-2-2-1-10">
              <text:list-item text:style-override="id1-3-2-2-1-10-1">
                <text:number>•</text:number>
                <text:p text:style-name="al">G.A. Karssenberg, tevens plaatsvervangend voorzitter</text:p>
              </text:list-item>
              <text:list-item text:style-override="id1-3-2-2-1-10-2">
                <text:number>•</text:number>
                <text:p text:style-name="al">C.J.L. Adriaanse</text:p>
              </text:list-item>
              <text:list-item text:style-override="id1-3-2-2-1-10-3">
                <text:number>•</text:number>
                <text:p text:style-name="al">J.M. Engels-Wiggers</text:p>
              </text:list-item>
              <text:list-item text:style-override="id1-3-2-2-1-10-4">
                <text:number>•</text:number>
                <text:p text:style-name="al">R.P.H. Evers</text:p>
              </text:list-item>
            </text:list>
            <text:p text:style-name="al"/>
            <text:p text:style-name="al">Te benoemen tot plaatsvervangend lid van het hoofdstembureau voor de verkiezingen van de leden van Provinciale Staten, kieskring 1 (Arnhem) met ingang van 1 januari 2022, voor een periode van vier jaar:</text:p>
            <text:p text:style-name="al"/>
            <text:list text:style-name="id1-3-2-2-1-14">
              <text:list-item text:style-override="id1-3-2-2-1-14-1">
                <text:number>•</text:number>
                <text:p text:style-name="al">M.G.L. de Bont</text:p>
              </text:list-item>
              <text:list-item text:style-override="id1-3-2-2-1-14-2">
                <text:number>•</text:number>
                <text:p text:style-name="al">KJ. van de Kamp</text:p>
              </text:list-item>
              <text:list-item text:style-override="id1-3-2-2-1-14-3">
                <text:number>•</text:number>
                <text:p text:style-name="al">J.L.C. Storms</text:p>
              </text:list-item>
            </text:list>
            <text:p text:style-name="al"/>
            <text:p text:style-name="al">Voor de duur van de Tijdelijke wet verkiezingen covid-19 te benoemen als extra plaatsvervangend lid van het hoofdstembureau voor de verkiezingen van de leden van Provinciale Staten, kieskring 1 (Arnhem) met ingang van 1 januari 2022:</text:p>
            <text:p text:style-name="al"/>
            <text:list text:style-name="id1-3-2-2-1-18">
              <text:list-item text:style-override="id1-3-2-2-1-18-1">
                <text:number>•</text:number>
                <text:p text:style-name="al">N. Bouwman-Gudden</text:p>
              </text:list-item>
              <text:list-item text:style-override="id1-3-2-2-1-18-2">
                <text:number>•</text:number>
                <text:p text:style-name="al">C. van de Loosdrecht</text:p>
              </text:list-item>
              <text:list-item text:style-override="id1-3-2-2-1-18-3">
                <text:number>•</text:number>
                <text:p text:style-name="al">J.F. Schollens</text:p>
              </text:list-item>
            </text:list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C.G.M. Berends</text:span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9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dc:language>nl</dc:language>
    <meta:user-defined meta:name="OVERHEIDop.locatietype/OVERHEIDop.gebiedsmarkering">Provincie</meta:user-defined>
    <meta:user-defined meta:name="DC.title">Benoeming leden en plaatsvervangende leden hoofdstembureau voor de verkiezing van de leden van Provinciale Staten in Gelderland kieskring 1 (Arnhem)</meta:user-defined>
    <meta:user-defined meta:name="DCTERMS.W3CDTF/DCTERMS.available">2021-12-23</meta:user-defined>
    <meta:user-defined meta:name="DCTERMS.W3CDTF/OVERHEIDop.jaargang">2021</meta:user-defined>
    <meta:user-defined meta:name="OVERHEIDop.publicationIssue">12794</meta:user-defined>
    <meta:user-defined meta:name="OVERHEIDop.PrbID/DC.identifier">prb-2021-12794</meta:user-defined>
    <meta:user-defined meta:name="OVERHEIDop.versieInformatie"/>
  </office:meta>
</office:document-meta>
</file>