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office:automatic-styles>
  <office:body>
    <office:text>
      <text:p text:style-name="new_page_staatscourant"/>
      <text:p text:style-name="single-kop-titel">Legesverordening Limburg 2022 met bijbehorende tarieventabel 2022</text:p>
      <text:section text:name="regeling_id1-3-2" text:style-name="regeling">
        <text:section text:name="aanhef_id1-3-2-1" text:style-name="aanhef">
          <text:section text:name="preambule_id1-3-2-1-1" text:style-name="preambule">
            <text:p text:style-name="al">
            <text:span text:style-name="nadrukvet">Bekendmaking Legesverordening Limburg 2022 met bijbehorende tarieventabel 2022</text:span>
          </text:p>
            <text:p text:style-name="al"/>
            <text:p text:style-name="al"/>
            <text:p text:style-name="al">Provinciale Staten van Limburg</text:p>
            <text:p text:style-name="al"/>
            <text:p text:style-name="al"/>
            <text:p text:style-name="al">Gezien het voorstel van Gedeputeerde Staten van 16 november 2021 met nummer BV-00015749</text:p>
            <text:p text:style-name="al">Gelet op artikel 105, eerste lid, juncto artikel 143, eerste lid Provinciewet</text:p>
            <text:p text:style-name="al"/>
            <text:p text:style-name="al"/>
            <text:p text:style-name="al">BESLUITEN </text:p>
            <text:p text:style-name="al"/>
            <text:p text:style-name="al">Vast te stellen de volgende verordening</text:p>
            <text:p text:style-name="al"/>
            <text:p text:style-name="al">
            <text:span text:style-name="nadrukvet">LEGESVERORDENING LIMBURG 2022 MET BIJBEHORENDE TARIEVENTABEL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als bedoeld in artikel 223, lid 1, sub b van de Provinciewet, ter zake van het door of vanwege de provincie verlenen van de diensten, bedoeld in deze verordening en in de daarbij behorende tarieventabel. </text:p>
          </text:section>
          <text:section text:name="artikel_id1-3-2-2-2" text:style-name="artikel">
            <text:p text:style-name="artikel_kop_titel"><text:span text:style-name="artikel_kop_label">Artikel</text:span> <text:span text:style-name="artikel_kop_nr">2</text:span> Belastingplicht </text:p>
            <text:p text:style-name="al">De leges worden geheven van de aanvrager dan wel van degene ten behoeve van wie de dienst wordt aangevraagd. </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 </text:p>
              </text:list-item>
              <text:list-item text:style-override="id1-3-2-2-3-3">
                <text:number>2.</text:number>
                <text:p text:style-name="al">Voor de berekening van de leges wordt een gedeelte van een in de tabel genoemde eenheid als een volle eenheid gerekend.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5-3">
              <text:list-item text:style-override="id1-3-2-2-5-3-1">
                <text:number>a.</text:number>
                <text:p text:style-name="al">mondeling wordt gedaan: op het moment van het doen van de kennisgeving; </text:p>
              </text:list-item>
              <text:list-item text:style-override="id1-3-2-2-5-3-2">
                <text:number>b.</text:number>
                <text:p text:style-name="al">schriftelijk wordt gedaan: op het moment van het uitreiken van de kennisgeving; </text:p>
              </text:list-item>
              <text:list-item text:style-override="id1-3-2-2-5-3-3">
                <text:number>c.</text:number>
                <text:p text:style-name="al">wordt toegezonden: binnen 2 weken na de dagtekening van de kennisgeving. </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aanvraag van een vergunning, ontheffing enz., als bedoeld in de tarieventabel, wordt geweigerd, of de aanvraag op grond van artikel 4:5 Algemene wet bestuursrecht niet verder wordt behandeld, vindt restitutie plaats van 50% van de geheven leges, met dien verstande dat: </text:p>
                <text:list text:style-name="id1-3-2-2-6-2-3">
                  <text:list-item text:style-override="id1-3-2-2-6-2-3-1">
                    <text:number>a.</text:number>
                    <text:p text:style-name="al">een minimumbedrag van € 75,- niet wordt gerestitueerd; </text:p>
                  </text:list-item>
                  <text:list-item text:style-override="id1-3-2-2-6-2-3-2">
                    <text:number>b.</text:number>
                    <text:p text:style-name="al">geen restitutie plaats vindt van leges, indien een bij de desbetreffende dienstverlening behorend tarief € 75,- of minder bedraagt; </text:p>
                  </text:list-item>
                </text:list>
              </text:list-item>
              <text:list-item text:style-override="id1-3-2-2-6-3">
                <text:number>2.</text:number>
                <text:p text:style-name="al">Indien de aanvraag van een vergunning, ontheffing, enz. als bedoeld in de tarieventabel, wordt ingetrokken alvorens daarop is beschikt, vindt </text:p>
                <text:list text:style-name="id1-3-2-2-6-3-3">
                  <text:list-item text:style-override="id1-3-2-2-6-3-3-1">
                    <text:number>a.</text:number>
                    <text:p text:style-name="al">Indien het verzoek tot intrekking is gedaan voordat er een ontwerpbesluit is genomen, restitutie plaats van 75% van de leges. </text:p>
                  </text:list-item>
                  <text:list-item text:style-override="id1-3-2-2-6-3-3-2">
                    <text:number>b.</text:number>
                    <text:p text:style-name="al">indien het verzoek tot intrekking is gedaan nadat er een ontwerpbesluit is genomen, doch voordat er een definitief besluit is genomen, restitutie plaats van 50% van de leges.</text:p>
                  </text:list-item>
                  <text:list-item text:style-override="id1-3-2-2-6-3-3-3">
                    <text:number>c.</text:number>
                    <text:p text:style-name="al">Indien het verzoek tot intrekking is gedaan voordat er een definitief besluit is genomen, restitutie plaats van 50% van de leges.</text:p>
                  </text:list-item>
                </text:list>
                <text:p text:style-name="al">Het in het eerste lid van dit artikel onder a en b bepaalde is eveneens van toepassing.</text:p>
              </text:list-item>
              <text:list-item text:style-override="id1-3-2-2-6-4">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 </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 </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 </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 </text:p>
              </text:list-item>
              <text:list-item text:style-override="id1-3-2-2-8-3">
                <text:number>2.</text:number>
                <text:p text:style-name="al">Het bepaalde onder lid 1 geldt niet voor de te heffen leges, genoemd in de tarieventabel, onder 1.1.1, 1.1.2 en 1.2.1. </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1, vastgesteld bij besluit van Provinciale Staten van 6 november 2020 (Provinciaal Blad 2021, nummer 204) wordt ingetrokken met dien verstande zij van kracht blijft op de belastbare feiten die zich voor die datum hebben voorgedaan. </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22.</text:p>
              </text:list-item>
              <text:list-item text:style-override="id1-3-2-2-11-4">
                <text:number>3.</text:number>
                <text:p text:style-name="al">De genoemde UAV 2012 en de NEN norm 2699 zoals opgenomen in het hoofdstuk Wet algemene bepalingen omgevingsrecht worden bekendgemaakt door terinzagelegging in het provinciehuis van de provincie Limbur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22"</text:p>
          </text:section>
        </text:section>
        <text:section text:name="regeling-sluiting_id1-3-2-3" text:style-name="regeling-sluiting">
          <text:section text:name="ondertekening_id1-3-2-3-1">
            <text:p><text:span text:style-name="functie">Maastricht, 17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Provinciale Staten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de heer E.G.M. Roemer</text:span></text:p>
          </text:section>
          <text:section text:name="ondertekening_id1-3-2-3-6">
            <text:p><text:span text:style-name="functie"/></text:p>
          </text:section>
          <text:section text:name="ondertekening_id1-3-2-3-7">
            <text:p><text:span text:style-name="functie"/></text:p>
            <text:p><text:span text:style-name="functie"/></text:p>
            <text:p><text:span text:style-name="functie">de griffier,</text:span></text:p>
            <text:p><text:span text:style-name="functie">de heer mr. A.O.J. Pregled</text:span></text:p>
          </text:section>
        </text:section>
        <text:section text:name="bijlage_id1-3-2-4" text:style-name="bijlage">
          <text:p text:style-name="bijlage_top"/>
          <text:p text:style-name="hoofdstuk_kop"><text:span text:style-name="label">Bijlage</text:span> <text:span text:style-name="nr">1:</text:span> Tarieventabel voor het jaar 2022 behorende bij en deel uitmakende van de Legesverordening Limbur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Tarieventabel voor het jaar 2022 behorende bij en deel uitmakende van de Legesverordening Limburg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de onder 1.1.2 en 1.2.1 bedoelde informatie in digitale vor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anwezig en zonder nadere bewerking op cd-rom</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GRONDING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een vergunning, of een verlenging daarvan, op grond van de Ontgrondingen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28,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7-1-5-10-3-1-1" text:note-class="footnote"><text:note-citation text:label=" 1 "> 1 </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text:note-body></text:no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 tot 10.000 mᶟ</text:p>
                </table:table-cell>
                <table:table-cell table:style-name="entry" table:number-rows-spanned="1" table:number-columns-spanned="1">
                  <text:p text:style-name="table_al">52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 tot 25.000 mᶟ</text:p>
                </table:table-cell>
                <table:table-cell table:style-name="entry" table:number-rows-spanned="1" table:number-columns-spanned="1">
                  <text:p text:style-name="table_al">2.32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 tot 50.000 mᶟ</text:p>
                </table:table-cell>
                <table:table-cell table:style-name="entry" table:number-rows-spanned="1" table:number-columns-spanned="1">
                  <text:p text:style-name="table_al">4.75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 tot 75.000 mᶟ</text:p>
                </table:table-cell>
                <table:table-cell table:style-name="entry" table:number-rows-spanned="1" table:number-columns-spanned="1">
                  <text:p text:style-name="table_al"> 9.99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75.000 tot 150.000 mᶟ</text:p>
                </table:table-cell>
                <table:table-cell table:style-name="entry" table:number-rows-spanned="1" table:number-columns-spanned="1">
                  <text:p text:style-name="table_al">20.00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50.000 tot 250.000 mᶟ</text:p>
                </table:table-cell>
                <table:table-cell table:style-name="entry" table:number-rows-spanned="1" table:number-columns-spanned="1">
                  <text:p text:style-name="table_al">30.24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0 tot 1.000.000 mᶟ</text:p>
                </table:table-cell>
                <table:table-cell table:style-name="entry" table:number-rows-spanned="1" table:number-columns-spanned="1">
                  <text:p text:style-name="table_al">35.82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00 tot 5.000.000 mᶟ</text:p>
                </table:table-cell>
                <table:table-cell table:style-name="entry" table:number-rows-spanned="1" table:number-columns-spanned="1">
                  <text:p text:style-name="table_al">88.55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00 tot 10.000.000 mᶟ</text:p>
                </table:table-cell>
                <table:table-cell table:style-name="entry" table:number-rows-spanned="1" table:number-columns-spanned="1">
                  <text:p text:style-name="table_al">177.90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000 tot 25.000.000 mᶟ</text:p>
                </table:table-cell>
                <table:table-cell table:style-name="entry" table:number-rows-spanned="1" table:number-columns-spanned="1">
                  <text:p text:style-name="table_al">445.51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000 tot 50.000.000 mᶟ</text:p>
                </table:table-cell>
                <table:table-cell table:style-name="entry" table:number-rows-spanned="1" table:number-columns-spanned="1">
                  <text:p text:style-name="table_al">892.01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000 mᶟ of meer</text:p>
                </table:table-cell>
                <table:table-cell table:style-name="entry" table:number-rows-spanned="1" table:number-columns-spanned="1">
                  <text:p text:style-name="table_al">1.784.74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 tot 10.000 mᶟ</text:p>
                </table:table-cell>
                <table:table-cell table:style-name="entry" table:number-rows-spanned="1" table:number-columns-spanned="1">
                  <text:p text:style-name="table_al">24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 tot 25.000 mᶟ</text:p>
                </table:table-cell>
                <table:table-cell table:style-name="entry" table:number-rows-spanned="1" table:number-columns-spanned="1">
                  <text:p text:style-name="table_al">91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5.000 tot 150.000 mᶟ</text:p>
                </table:table-cell>
                <table:table-cell table:style-name="entry" table:number-rows-spanned="1" table:number-columns-spanned="1">
                  <text:p text:style-name="table_al">1.82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000 mᶟ of meer</text:p>
                </table:table-cell>
                <table:table-cell table:style-name="entry" table:number-rows-spanned="1" table:number-columns-spanned="1">
                  <text:p text:style-name="table_al">6.59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ext:p text:style-name="table_al">een vergunning, verlenging of wijziging van een vergunning op</text:p>
                  <text:p text:style-name="table_al">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78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TER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 3.96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5.94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9.89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 11.87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3.86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000 m<text:span text:style-name="sup">3</text:span> of meer</text:p>
                </table:table-cell>
                <table:table-cell table:style-name="entry" table:number-rows-spanned="1" table:number-columns-spanned="1">
                  <text:p text:style-name="table_al">15.734,0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bovenstaande tarieven zoals opgenomen onder 2.2.1a worden vermeerderd met € 1.369,10 wanneer toetsing aan de M.E.R. aanmeldnotitie noodzakelijk is om de ingediende aanvraag voor de vergunning op grond van de Waterwet nader in behandeling te n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2a</text:p>
                </table:table-cell>
                <table:table-cell table:style-name="entry" table:number-rows-spanned="1" table:number-columns-spanned="1"/>
                <table:table-cell table:style-name="entry" table:number-rows-spanned="1" table:number-columns-spanned="1">
                  <text:p text:style-name="table_al">een vergunning voor het onttrekken en infiltreren van grondwater ten behoeve van een bodemenergiesysteem (ontwikkelen duurzame energie) tot 100.000 m<text:span text:style-name="sup">3</text:span> per jaar of een wijziging van een dergelijke vergunning of vergunningsvoorschriften</text:p>
                </table:table-cell>
                <table:table-cell table:style-name="entry" table:number-rows-spanned="1" table:number-columns-spanned="1">
                  <text:p text:style-name="table_al"> 1.528,60</text:p>
                </table:table-cell>
              </table:table-row>
              <table:table-row table:style-name="row">
                <table:table-cell table:style-name="entry" table:number-rows-spanned="1" table:number-columns-spanned="1">
                  <text:p text:style-name="table_al">2.2.2.b</text:p>
                </table:table-cell>
                <table:table-cell table:style-name="entry" table:number-rows-spanned="1" table:number-columns-spanned="1"/>
                <table:table-cell table:style-name="entry" table:number-rows-spanned="1" table:number-columns-spanned="1">
                  <text:p text:style-name="table_al">een vergunning voor het onttrekken en infiltreren van grondwater ten behoeve van een bodemenergiesysteem (ontwikkelen duurzame energie) boven de 100.000 m<text:span text:style-name="sup">3</text:span> per jaar, waarbij enkel en alleen de vergunningvoorschriften dienen te worden gewijzigd, worden de leges zoals opgenomen in het onderdeel 2.2.1a verminderd met 75%</text:p>
                </table:table-cell>
                <table:table-cell table:style-name="entry" table:number-rows-spanned="1" table:number-columns-spanned="1"/>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gripsbepa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Bouwkosten</text:span>: de aannemingssom, exclusief omzetbelasting, als bedoeld in paragraaf 1, eerste lid, van de Uniforme Administratieve Voorwaarden voor de uitvoering van werken en van technische installatiewerken 2012 (UAV2012; Stcrt. 2012, 1567)<text:note text:id="noot_id1-3-2-4-10-1-6-4-2-1-2"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 </text:p></text:note-body></text:note>, voor het uitvoeren van werk, of voor zover deze ontbreekt een raming van de kosten die voortvloeien uit aangegane verplichtingen ten behoeve van de fysieke realisatie (het bouwen) van de bouwwerken<text:note text:id="noot_id1-3-2-4-10-1-6-4-2-1-3" text:note-class="footnote"><text:note-citation text:label=" 3"> 3</text:note-citation><text:note-body><text:p text:style-name="noot.al">De NEN norm 2699 wordt bekendgemaakt door terinzagelegging in het provinciehuis van de provincie Limburg.  </text:p></text:note-body></text:note>,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table_al">Ter bepaling van de legeskosten dient bij de aanvraag voor een omgevingsvergunning voor het bouwen een begroting te worden ingedi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bouwactiviteit als bedoeld in artikel 2.1, eerste lid onder a van de Wabo, bedraagt het tarief (met inbegrip van vooroverleg):</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787,9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1.990,4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3.922,2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 3.922,20 vermeerderd met 2,6% van de bouwkosten voor zover de bouwkosten meer bedragen dan € 100.000 doch niet hoger dan € 400.000</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 11.722,20 vermeerderd met 1,65% van de bouwkosten voor zover de bouwkosten meer bedragen dan € 400.000 doch niet hoger dan € 1.000.000</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 21.622,20 vermeerderd met 0,44% van de bouwkosten voor zover de bouwkosten meer bedragen</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n € 1.000.000 doch niet hoger dan € 5.000.000</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 39.222,20 vermeerderd met 0,09% van de bouwkosten voor zover de bouwkosten meer bedragen dan € 5.000.000.</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ext:p text:style-name="table_al">Indien na een expliciete beoordeling op verzoek blijkt dat de aanvraag vergunningsvrij is betreft het tarief:</text:p>
                </table:table-cell>
                <table:table-cell table:style-name="entry" table:number-rows-spanned="1" table:number-columns-spanned="1">
                  <text:p text:style-name="table_al">124,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1">
                  <text:p text:style-name="table_al">
                    <text:span text:style-name="nadrukvet">Welstandsadvies</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een welstandadvies:</text:p>
                </table:table-cell>
                <table:table-cell table:style-name="entry" table:number-rows-spanned="1" table:number-columns-spanned="1">
                  <text:p text:style-name="table_al"/>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34,7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 </text:p>
                </table:table-cell>
                <table:table-cell table:style-name="entry" table:number-rows-spanned="1" table:number-columns-spanned="1">
                  <text:p text:style-name="table_al">234,7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5.000 doch maximaal € 110.000 bedragen</text:p>
                </table:table-cell>
                <table:table-cell table:style-name="entry" table:number-rows-spanned="1" table:number-columns-spanned="1">
                  <text:p text:style-name="table_al">234,7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410,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410,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762,8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762,8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762,8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able:table-cell table:style-name="entry"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610,5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610,5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 260,9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793,7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ext:p text:style-name="table_al">Het tarief bedraagt voor een activiteit waarbij sprake is van planologisch afwijkend gebruik als bedoeld in artikel 2.1, eerste lid, onder c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71,8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71,80</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430,15</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1,8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619,6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1,8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71,8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activiteiten met betrekking tot monumenten of beschermde stads- of dorpsgezichten:</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309,9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text:p>
                  <text:p text:style-name="table_al">bedoeld in artikel 2.1, eerste lid, onder h, van de Wabo voor het slopen van een bouwwerk in een beschermd stads- of dorpsgezicht</text:p>
                </table:table-cell>
                <table:table-cell table:style-name="entry" table:number-rows-spanned="1" table:number-columns-spanned="1">
                  <text:p text:style-name="table_al">309,9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309,9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309,9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cell table:style-name="entry" table:number-rows-spanned="1" table:number-columns-spanned="3"/>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ᶟ </text:p>
                </table:table-cell>
                <table:table-cell table:style-name="entry" table:number-rows-spanned="1" table:number-columns-spanned="1">
                  <text:p text:style-name="table_al">247,8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gelijk of hoger dan 100 mᶟ</text:p>
                </table:table-cell>
                <table:table-cell table:style-name="entry" table:number-rows-spanned="1" table:number-columns-spanned="1">
                  <text:p text:style-name="table_al">619,65</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247,85</text:p>
                </table:table-cell>
                <table:table-cell table:style-name="entry" table:number-rows-spanned="1" table:number-columns-spanned="3"/>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entry" table:number-rows-spanned="1" table:number-columns-spanned="1">
                  <text:p text:style-name="table_al">30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entry" table:number-rows-spanned="1" table:number-columns-spanned="1">
                  <text:p text:style-name="table_al">124,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ext:p text:style-name="table_al">
                    <text:span text:style-name="nadrukvet">Handelingen in of nabij Natura 2000-gebieden/gevolgen voor habitats e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entry" table:number-rows-spanned="1" table:number-columns-spanned="1">
                  <text:p text:style-name="table_al">4.403,40</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ext:p text:style-name="table_al">In afwijking van artikel 2.3.11 bedraagt het tarief voor 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2.933,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i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12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text:p>
                  <text:p text:style-name="table_al">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124,00</text:p>
                </table:table-cell>
                <table:table-cell table:style-name="entry" table:number-rows-spanned="1" table:number-columns-spanned="1"/>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entry" table:number-rows-spanned="1" table:number-columns-spanned="2">
                  <text:p text:style-name="table_al">2.3.13</text:p>
                </table:table-cell>
                <table:table-cell table:style-name="entry" table:number-rows-spanned="1" table:number-columns-spanned="2"/>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 </text:p>
                </table:table-cell>
                <table:table-cell table:style-name="entry" table:number-rows-spanned="1" table:number-columns-spanned="2"/>
              </table:table-row>
              <table:table-row table:style-name="row">
                <table:table-cell table:style-name="entry" table:number-rows-spanned="1" table:number-columns-spanned="2">
                  <text:p text:style-name="table_al">2.3.14</text:p>
                  <text:p text:style-name="table_al"/>
                </table:table-cell>
                <table:table-cell table:style-name="entry" table:number-rows-spanned="1" table:number-columns-spanned="2"/>
                <table:table-cell table:style-name="entry" table:number-rows-spanned="1" table:number-columns-spanned="2">
                  <text:p text:style-name="table_al">
                    <text:span text:style-name="nadrukvet">Wijziging omgevingsvergunning als gevolg wijziging project</text:span>
                  </text:p>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260,90</text:p>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Verstrekking bodeminformatie</text:span>
                  </text:p>
                  <text:p text:style-name="table_al">Voor het in behandeling nemen van een aanvraag tot het verstrekken van bodeminformatie waarvoor dossieronderzoek noodzakelijk is, is per dossier een tarief verschuldigd van</text:p>
                </table:table-cell>
                <table:table-cell table:style-name="entry" table:number-rows-spanned="1" table:number-columns-spanned="2">
                  <text:p text:style-name="table_al">5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ext:span text:style-name="nadrukvet"> Tarief in €</text:span>
                  </text:p>
                </table:table-cell>
              </table:table-row>
              <table:table-row table:style-name="row">
                <table:table-cell table:style-name="entry" table:number-rows-spanned="1" table:number-columns-spanned="2">
                  <text:p text:style-name="table_al">2.4</text:p>
                  <text:p text:style-name="table_al"/>
                </table:table-cell>
                <table:table-cell table:style-name="entry" table:number-rows-spanned="1" table:number-columns-spanned="2"/>
                <table:table-cell table:style-name="entry" table:number-rows-spanned="1" table:number-columns-spanned="2">
                  <text:p text:style-name="table_al">
                    <text:span text:style-name="nadrukvet">Wet Natuurbescherming</text:span>
                  </text:p>
                  <text:p text:style-name="table_al">Het tarief bedraagt ter zake van het in behandeling nemen van een aanvraag tot het verstrekken van een vergunning, voor het realiseren van projecten of het verrichten van andere handelingen als bedoeld in artikel 2.7, tweede lid, Wet natuurbescherming</text:p>
                </table:table-cell>
                <table:table-cell table:style-name="entry" table:number-rows-spanned="1" table:number-columns-spanned="2">
                  <text:p text:style-name="table_al"/>
                  <text:p text:style-name="table_al"/>
                  <text:p text:style-name="table_al"/>
                  <text:p text:style-name="table_al">4.403,40</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
                </table:table-cell>
                <table:table-cell table:style-name="entry" table:number-rows-spanned="1" table:number-columns-spanned="2">
                  <text:p text:style-name="table_al">Het tarief bedraagt ter zake van het in behandeling nemen van een aanvraag tot het verstrekken van een weigering (in geval van intern salderen)</text:p>
                </table:table-cell>
                <table:table-cell table:style-name="entry" table:number-rows-spanned="1" table:number-columns-spanned="2">
                  <text:p text:style-name="table_al">2.20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able:table-cell table:style-name="entry" table:number-rows-spanned="1" table:number-columns-spanned="2">
                  <text:p text:style-name="table_al">In afwijking van artikel 2.4 bedraagt het tarief voor een eerder afgegeven vergunning voor de desbetreffende locatie die wordt gewijzigd en conform wet- en regelgeving als wijziging dient te worden aangemerkt</text:p>
                </table:table-cell>
                <table:table-cell table:style-name="entry" table:number-rows-spanned="1" table:number-columns-spanned="2">
                  <text:p text:style-name="table_al">2.933,55</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able:table-cell table:style-name="entry" table:number-rows-spanned="1" table:number-columns-spanned="2">
                  <text:p text:style-name="table_al">Het tarief bedraagt ter zake van het in behandeling nemen van het verzoek tot het omzetten van een PAS melding naar een vergunning </text:p>
                </table:table-cell>
                <table:table-cell table:style-name="entry" table:number-rows-spanned="1" table:number-columns-spanned="2">
                  <text:p text:style-name="table_al"> 1.6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3.1</text:p>
                </table:table-cell>
                <table:table-cell table:style-name="entry" table:number-rows-spanned="1" table:number-columns-spanned="2"/>
                <table:table-cell table:style-name="entry" table:number-rows-spanned="1" table:number-columns-spanned="2">
                  <text:p text:style-name="table_al">
                    <text:span text:style-name="nadrukvet">Overige diens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Het tarief bedraagt 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2">
                  <text:p text:style-name="table_al">260,9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
            <text:p text:style-name="table_bottom"/>
          </text:section>
          <text:p text:style-name="al"/>
          <text:p text:style-name="al">
          <text:span text:style-name="nadrukvet">Deze tarieventabel 2022 behoort bij en maakt deel uit van de Legesverordening Limburg 202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1-07-10</meta:user-defined>
    <meta:user-defined meta:name="DC.source">artikel 143, eerste lid, van de Provinciewet]|[1.0:c:BWBR0005645&amp;artikel=143&amp;lid=1&amp;g=2021-07-10</meta:user-defined>
    <meta:user-defined meta:name="DCTERMS.alternative">Legesverordening Limburg 2022</meta:user-defined>
    <dc:language>nl</dc:language>
    <meta:user-defined meta:name="OVERHEIDop.locatietype/OVERHEIDop.gebiedsmarkering">Provincie</meta:user-defined>
    <meta:user-defined meta:name="DC.title">Legesverordening Limburg 2022 met bijbehorende tarieventabel 2022</meta:user-defined>
    <meta:user-defined meta:name="DCTERMS.W3CDTF/DCTERMS.available">2021-12-23</meta:user-defined>
    <meta:user-defined meta:name="DCTERMS.W3CDTF/OVERHEIDop.jaargang">2021</meta:user-defined>
    <meta:user-defined meta:name="OVERHEIDop.publicationIssue">12791</meta:user-defined>
    <meta:user-defined meta:name="OVERHEIDop.betreftRegeling">CVDR668668_1</meta:user-defined>
    <meta:user-defined meta:name="xs:date/OVERHEIDop.startdatum">2021-12-24</meta:user-defined>
    <meta:user-defined meta:name="OVERHEIDop.PrbID/DC.identifier">prb-2021-12791</meta:user-defined>
    <meta:user-defined meta:name="OVERHEIDop.versieInformatie"/>
  </office:meta>
</office:document-meta>
</file>