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vangen van een silo -Kamperweg 1 te Heerde- OLO 56868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vervangen van een silo </text:p>
            <text:p text:style-name="common-al">Locatie : Kamperweg 1 te Heerde</text:p>
            <text:p text:style-name="common-al">Datum besluit : 22 december 2021</text:p>
            <text:p text:style-name="common-al">Datum verzending : 22 december 2021</text:p>
            <text:p text:style-name="common-al">Zaaknummer ODRN: W.Z20.110258.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7 december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686861 en/of het zaaknummer W.Z20.110258.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8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vervangen van een silo -Kamperweg 1 te Heerde- OLO 5686861</meta:user-defined>
    <meta:user-defined meta:name="DCTERMS.W3CDTF/DCTERMS.available">2021-12-24</meta:user-defined>
    <meta:user-defined meta:name="DCTERMS.W3CDTF/OVERHEIDop.jaargang">2021</meta:user-defined>
    <meta:user-defined meta:name="OVERHEIDop.externeBijlage">Definitief besluit|exb-2021-74898</meta:user-defined>
    <meta:user-defined meta:name="OVERHEIDop.publicationIssue">12789</meta:user-defined>
    <meta:user-defined meta:name="OVERHEIDop.PrbID/DC.identifier">prb-2021-12789</meta:user-defined>
    <meta:user-defined meta:name="OVERHEIDop.versieInformatie"/>
  </office:meta>
</office:document-meta>
</file>