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(positief) geweigerd in het kader van de Wet natuurbescherming voor de aanleg en exploitatie van recreatiepark Boskerpark, inclusief de aanleg en beheer van 17 ha natuur, Voorweg,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aan <text:span text:style-name="nadrukvet">Holiday Investment B.V.</text:span> voor de aanleg en exploitatie van recreatiepark Boskerpark, inclusief de aanleg en beheer van 17 ha natuur, aan de <text:span text:style-name="nadrukvet">Voorweg te Groote Keeten</text:span>,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Het definitief besluit en de bijbehorende stukken (zaaknummer OD.357357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57357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7357</meta:user-defined>
    <dc:language>nl</dc:language>
    <meta:user-defined meta:name="OVERHEIDop.locatietype/OVERHEIDop.gebiedsmarkering">Weg</meta:user-defined>
    <meta:user-defined meta:name="DC.title">Vergunning (positief) geweigerd in het kader van de Wet natuurbescherming voor de aanleg en exploitatie van recreatiepark Boskerpark, inclusief de aanleg en beheer van 17 ha natuur, Voorweg, Groote Keeten</meta:user-defined>
    <meta:user-defined meta:name="DCTERMS.W3CDTF/DCTERMS.available">2021-12-23</meta:user-defined>
    <meta:user-defined meta:name="DCTERMS.W3CDTF/OVERHEIDop.jaargang">2021</meta:user-defined>
    <meta:user-defined meta:name="OVERHEIDop.externeBijlage">Aanbiedingsbrief bij definitief Besluit|exb-2021-74886</meta:user-defined>
    <meta:user-defined meta:name="OVERHEIDop.externeBijlage">Bijlage bij Definitief besluit (AERIUS-berekening)|exb-2021-74887</meta:user-defined>
    <meta:user-defined meta:name="OVERHEIDop.externeBijlage">Bijlage 4|exb-2021-74888</meta:user-defined>
    <meta:user-defined meta:name="OVERHEIDop.externeBijlage">Definitief besluit|exb-2021-74889</meta:user-defined>
    <meta:user-defined meta:name="OVERHEIDop.publicationIssue">12785</meta:user-defined>
    <meta:user-defined meta:name="OVERHEIDop.PrbID/DC.identifier">prb-2021-12785</meta:user-defined>
    <meta:user-defined meta:name="OVERHEIDop.versieInformatie"/>
  </office:meta>
</office:document-meta>
</file>