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aanpassen EV en Energie en actualiseren vigerende voorschriften- Barend Ubbinkweg 2 te Does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aanpassen EV en Energie en actualiseren vigerende voorschriften</text:p>
            <text:p text:style-name="common-al">Locatie : Barend Ubbinkweg 2 te Doesburg</text:p>
            <text:p text:style-name="common-al">Datum besluit : 22 december 2021</text:p>
            <text:p text:style-name="common-al">Datum verzending : 22 december 2021</text:p>
            <text:p text:style-name="common-al">Zaaknummer ODRN: W.Z21.100565.03</text:p>
            <text:p text:style-name="tussenkopcur">Mogelijkheid van inzien</text:p>
            <text:p text:style-name="common-al">Het ontwerpbesluit en de bijbehorende stukken liggen gedurende een termijn van zes weken ter inzage. Wilt u de stukken inzien, bel dan (024) 751 7700 of stuur met vermelding van het zaaknummer W.Z21.100565.03 een e-mail naar wabo@odrn.nl.</text:p>
            <text:p text:style-name="common-al">De eerste dag van de ter inzage legging is 27 december 202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zaaknummer W.Z21.100565.03.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8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8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aanpassen EV en Energie en actualiseren vigerende voorschriften- Barend Ubbinkweg 2 te Doesburg</meta:user-defined>
    <meta:user-defined meta:name="DCTERMS.W3CDTF/DCTERMS.available">2021-12-24</meta:user-defined>
    <meta:user-defined meta:name="DCTERMS.W3CDTF/OVERHEIDop.jaargang">2021</meta:user-defined>
    <meta:user-defined meta:name="OVERHEIDop.externeBijlage">Ontwerpbesluit|exb-2021-74880</meta:user-defined>
    <meta:user-defined meta:name="OVERHEIDop.publicationIssue">12784</meta:user-defined>
    <meta:user-defined meta:name="OVERHEIDop.PrbID/DC.identifier">prb-2021-12784</meta:user-defined>
    <meta:user-defined meta:name="OVERHEIDop.versieInformatie"/>
  </office:meta>
</office:document-meta>
</file>