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gunning te verlenen in het kader van de Wet natuurbescherming voor het vervangen van een hekwerk langs Begraafplaats Duinhof, Slingerduinlaan 6, IJ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 te verlenen aan de gemeente Velsen voor het vervangen van een hekwerk langs Begraafplaats Duinhof aan de Slingerduinlaan 6 te IJmuiden. De vergunningaanvraag heeft betrekking op o.a. het Natura 2000-gebied Kennemerland-Zuid.</text:p>
            <text:p text:style-name="common-al">
            <text:span text:style-name="nadrukvet">Inzage</text:span>
          </text:p>
            <text:p text:style-name="common-al">De aanvraag, het ontwerpbesluit en de bijbehorende stukken (zaaknummer OD.353147)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D.353147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8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8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8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53147</meta:user-defined>
    <dc:language>nl</dc:language>
    <meta:user-defined meta:name="OVERHEIDop.locatietype/OVERHEIDop.gebiedsmarkering">Weg</meta:user-defined>
    <meta:user-defined meta:name="DC.title">Voornemen vergunning te verlenen in het kader van de Wet natuurbescherming voor het vervangen van een hekwerk langs Begraafplaats Duinhof, Slingerduinlaan 6, IJmuiden</meta:user-defined>
    <meta:user-defined meta:name="DCTERMS.W3CDTF/DCTERMS.available">2021-12-23</meta:user-defined>
    <meta:user-defined meta:name="DCTERMS.W3CDTF/OVERHEIDop.jaargang">2021</meta:user-defined>
    <meta:user-defined meta:name="OVERHEIDop.externeBijlage">Aanbiedingsbrief bij ontwerpbesluit|exb-2021-74878</meta:user-defined>
    <meta:user-defined meta:name="OVERHEIDop.externeBijlage">Ontwerpbesluit + bijlage|exb-2021-74879</meta:user-defined>
    <meta:user-defined meta:name="OVERHEIDop.publicationIssue">12783</meta:user-defined>
    <meta:user-defined meta:name="OVERHEIDop.PrbID/DC.identifier">prb-2021-12783</meta:user-defined>
    <meta:user-defined meta:name="OVERHEIDop.versieInformatie"/>
  </office:meta>
</office:document-meta>
</file>