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positief) weigeren vergunning in het kader van de Wet natuurbescherming voor het slopen van het bestaande hotel en het bouwen het nieuwe hotel met 66 kamers, een parkeergarage met bijbehorende voorzieningen, Stationsstraat 2B,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aan Parkhotel Bergen B.V. voor het slopen van het bestaande hotel en het bouwen het nieuwe hotel met 66 kamers, een parkeergarage met bijbehorende voorzieningen aan de Stationsstraat 2B, kadastraal sectie A, nummers 4740, 4741, 5092, 6220 en 6221 te gemeente Bergen omdat er op grond van artikel 2.7, tweede lid van de Wet natuurbescherming geen vergunning nodig is voor het project. De vergunningaanvraag heeft betrekking op het Natura 2000-gebied Noordhollands Duinreservaat.</text:p>
            <text:p text:style-name="common-al">
            <text:span text:style-name="nadrukvet">Inzage</text:span>
          </text:p>
            <text:p text:style-name="common-al">De aanvraag, het ontwerpbesluit en de bijbehorende stukken (zaaknummer OD.324347)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Heeft u nog vragen? Neemt u dan contact op met de Omgevingsdienst Noord-Holland Noord (OD NHN) via 088-10 21 300. Wij verzoeken u hierbij het zaaknummer OD.32434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7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7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7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24347</meta:user-defined>
    <dc:language>nl</dc:language>
    <meta:user-defined meta:name="OVERHEIDop.locatietype/OVERHEIDop.gebiedsmarkering">Adres</meta:user-defined>
    <meta:user-defined meta:name="DC.title">Voornemen (positief) weigeren vergunning in het kader van de Wet natuurbescherming voor het slopen van het bestaande hotel en het bouwen het nieuwe hotel met 66 kamers, een parkeergarage met bijbehorende voorzieningen, Stationsstraat 2B, Bergen</meta:user-defined>
    <meta:user-defined meta:name="DCTERMS.W3CDTF/DCTERMS.available">2021-12-23</meta:user-defined>
    <meta:user-defined meta:name="DCTERMS.W3CDTF/OVERHEIDop.jaargang">2021</meta:user-defined>
    <meta:user-defined meta:name="OVERHEIDop.externeBijlage">Aanbiedingsbrief bij ontwerpbesluit|exb-2021-74836</meta:user-defined>
    <meta:user-defined meta:name="OVERHEIDop.externeBijlage">Bijlage bij ontwerpbesluit|exb-2021-74837</meta:user-defined>
    <meta:user-defined meta:name="OVERHEIDop.externeBijlage">Ontwerpbesluit|exb-2021-74838</meta:user-defined>
    <meta:user-defined meta:name="OVERHEIDop.publicationIssue">12773</meta:user-defined>
    <meta:user-defined meta:name="OVERHEIDop.PrbID/DC.identifier">prb-2021-12773</meta:user-defined>
    <meta:user-defined meta:name="OVERHEIDop.versieInformatie"/>
  </office:meta>
</office:document-meta>
</file>