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92963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ttero B.V.</text:p>
            <text:p text:style-name="common-al">Locatie : Sluinerweg 12 te Wilp</text:p>
            <text:p text:style-name="common-al">Omschrijving : het plaatsen van de commandorruimte door het plaatsen van een bouwunit</text:p>
            <text:p text:style-name="common-al">Datum ontvangst : 16 december 2021</text:p>
            <text:p text:style-name="common-al">Zaaknummer ODRN : W.Z21.1096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92963 - Attero B.V. - Sluinerweg 12 te Wilp</meta:user-defined>
    <meta:user-defined meta:name="DCTERMS.W3CDTF/DCTERMS.available">2021-12-23</meta:user-defined>
    <meta:user-defined meta:name="DCTERMS.W3CDTF/OVERHEIDop.jaargang">2021</meta:user-defined>
    <meta:user-defined meta:name="OVERHEIDop.publicationIssue">12772</meta:user-defined>
    <meta:user-defined meta:name="OVERHEIDop.PrbID/DC.identifier">prb-2021-12772</meta:user-defined>
    <meta:user-defined meta:name="OVERHEIDop.versieInformatie"/>
  </office:meta>
</office:document-meta>
</file>