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02413 - Aviko - Burgemeester Smitstraat 2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iko</text:p>
            <text:p text:style-name="common-al">Locatie : Burgemeester Smitstraat 2 te Steenderen</text:p>
            <text:p text:style-name="common-al">Omschrijving : vernieuwen oude aluminium entreekozijn voor een nieuwe automatische schuifdeur</text:p>
            <text:p text:style-name="common-al">Datum ontvangst : 21 december 2021</text:p>
            <text:p text:style-name="common-al">Zaaknummer ODRN : W.Z21.1096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602413 - Aviko - Burgemeester Smitstraat 2 te Steenderen</meta:user-defined>
    <meta:user-defined meta:name="DCTERMS.W3CDTF/DCTERMS.available">2021-12-23</meta:user-defined>
    <meta:user-defined meta:name="DCTERMS.W3CDTF/OVERHEIDop.jaargang">2021</meta:user-defined>
    <meta:user-defined meta:name="OVERHEIDop.publicationIssue">12767</meta:user-defined>
    <meta:user-defined meta:name="OVERHEIDop.PrbID/DC.identifier">prb-2021-12767</meta:user-defined>
    <meta:user-defined meta:name="OVERHEIDop.versieInformatie"/>
  </office:meta>
</office:document-meta>
</file>