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MKB Advies Vouch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5 van de Subsidieregeling MKB Advies Voucher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subsidieplafond voor de Subsidieregeling MKB Advies Voucher voor de periode van 1 januari 2022 tot en met 31 december 2022 vast te stellen op € 650.000,--.</text:p>
            <text:p text:style-name="al"/>
            <text:p text:style-name="al"/>
            <text:p text:style-name="al">Dit besluit treedt in werking op 1 januari 2022 en vervalt van rechtswege op 31 december 2022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6 oktober 2021</text:p>
            <text:p text:style-name="al">Kenmerk 5.5/2021001872</text:p>
            <text:p text:style-name="al"/>
            <text:p text:style-name="al"/>
            <text:p text:style-name="al">Uitgegeven: 23 december 2021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76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667397</meta:user-defined>
    <meta:user-defined meta:name="OVERHEIDop.referentienummer">2021001872</meta:user-defined>
    <dc:language>nl</dc:language>
    <meta:user-defined meta:name="OVERHEIDop.locatietype/OVERHEIDop.gebiedsmarkering">Provincie</meta:user-defined>
    <meta:user-defined meta:name="DC.title">Subsidieplafond Subsidieregeling MKB Advies Vouch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12764</meta:user-defined>
    <meta:user-defined meta:name="OVERHEIDop.betreftRegeling">CVDR668572_1</meta:user-defined>
    <meta:user-defined meta:name="xs:date/OVERHEIDop.startdatum">2022-01-01</meta:user-defined>
    <meta:user-defined meta:name="xs:date/OVERHEIDop.einddatum">2022-12-31</meta:user-defined>
    <meta:user-defined meta:name="OVERHEIDop.PrbID/DC.identifier">prb-2021-12764</meta:user-defined>
    <meta:user-defined meta:name="OVERHEIDop.versieInformatie"/>
  </office:meta>
</office:document-meta>
</file>