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restauratie rijksmonumen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21 december 2021, kenmerk 105373, aangaande het vaststellen van een openstellingsperiode en een subsidieplafond in het kader van hoofdstuk 5 ‘Bijzondere bepalingen voor verstrekking van subsidie voor restauratie rijksmonumenten’ van het Algemeen subsidiebesluit Zeeland 2013.</text:span>
          </text:p>
            <text:p text:style-name="al"/>
            <text:p text:style-name="al"> Gedeputeerde staten van Zeeland, </text:p>
            <text:list text:style-name="id1-3-2-1-1-4">
              <text:list-item text:style-override="id1-3-2-1-1-4-1">
                <text:number>•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4-2">
                <text:number>•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4-3">
                <text:number>•</text:number>
                <text:p text:style-name="al">gelet op artikel 5.5.1 en artikel 5.6.1 van het Algemeen subsidiebesluit Zeeland 2013;</text:p>
              </text:list-item>
            </text:list>
            <text:p text:style-name="al">besluiten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5 ‘Bijzondere bepalingen voor verstrekking van subsidie voor restauratie rijksmonumenten’ van het Algemeen subsidiebesluit Zeeland 2013, kunnen worden ingediend van 1 februari 2022 tot en met 15 maart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verstrekken van subsidies in het kader van hoofdstuk 5 ‘Bijzondere bepalingen voor verstrekking van subsidie voor restauratie rijksmonumenten’ van het Algemeen subsidiebesluit Zeeland 2013, voor de openstellingsperiode, bedoeld in artikel I, bedraagt € 1.865.337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 Polman, voorzitter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6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237410/73</meta:user-defined>
    <meta:user-defined meta:name="DCTERMS.alternative">Openstelling en vaststelling subsidieplafond restauratie rijksmonumenten 2022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en vaststelling subsidieplafond restauratie rijksmonumenten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12763</meta:user-defined>
    <meta:user-defined meta:name="OVERHEIDop.betreftRegeling">CVDR668567_1</meta:user-defined>
    <meta:user-defined meta:name="OVERHEIDop.PrbID/DC.identifier">prb-2021-12763</meta:user-defined>
    <meta:user-defined meta:name="xs:date/OVERHEIDop.startdatum">2022-02-01</meta:user-defined>
    <meta:user-defined meta:name="xs:date/OVERHEIDop.einddatum">2022-03-15</meta:user-defined>
    <meta:user-defined meta:name="OVERHEIDop.versieInformatie"/>
  </office:meta>
</office:document-meta>
</file>