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heffing verleend in het kader van de Wet natuurbescherming voor het met spoed vervangen van de spouwankers aan alle gevels van het gebouw vanwege een onveilige situatie aan de Hamontstraat 30-7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p 16 december 2021 is het besluit gepubliceerd op</text:span>
            <text:a xlink:href="http://www.drop.overheid.nl/" xlink:type="simple"/>
            <text:a xlink:href="https://zoek.officielebekendmakingen.nl/prb-2021-12374.html?utm_campaign=20211217&amp;utm_source=attenderingsmakelaar&amp;utm_medium=email&amp;utm_term=gemeente_amsterdam&amp;utm_content=over_uw_buurt" xlink:type="simple">officielebekendmakingen.nl</text:a>.</text:p>
            <text:p text:style-name="common-al">De juiste adressering is Hamontstraat 30-76 te Amsterdam en niet de hamonstraat 30-76 te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964</meta:user-defined>
    <dc:language>nl</dc:language>
    <meta:user-defined meta:name="OVERHEIDop.locatietype/OVERHEIDop.gebiedsmarkering">Weg</meta:user-defined>
    <meta:user-defined meta:name="DC.title">RECTIFICATIE - Ontheffing verleend in het kader van de Wet natuurbescherming voor het met spoed vervangen van de spouwankers aan alle gevels van het gebouw vanwege een onveilige situatie aan de Hamontstraat 30-76 te Amsterdam</meta:user-defined>
    <meta:user-defined meta:name="DCTERMS.W3CDTF/DCTERMS.available">2021-12-23</meta:user-defined>
    <meta:user-defined meta:name="DCTERMS.W3CDTF/OVERHEIDop.jaargang">2021</meta:user-defined>
    <meta:user-defined meta:name="OVERHEIDop.externeBijlage">Ontheffing|exb-2021-74797</meta:user-defined>
    <meta:user-defined meta:name="OVERHEIDop.publicationIssue">12762</meta:user-defined>
    <meta:user-defined meta:name="OVERHEIDop.PrbID/DC.identifier">prb-2021-12762</meta:user-defined>
    <meta:user-defined meta:name="OVERHEIDop.versieInformatie"/>
  </office:meta>
</office:document-meta>
</file>