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erdtsestraat 27 te Aerdt, gemeente Zev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voormalig zalencentrum en nieuwbouw van 5 woningen aan de Aerdtsestraat 27 te Aerdt, gemeente Zevenaa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99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29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6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6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6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erdtsestraat 27 te Aerdt, gemeente Zevenaar.</meta:user-defined>
    <meta:user-defined meta:name="DCTERMS.W3CDTF/DCTERMS.available">2021-12-27</meta:user-defined>
    <meta:user-defined meta:name="DCTERMS.W3CDTF/OVERHEIDop.jaargang">2021</meta:user-defined>
    <meta:user-defined meta:name="OVERHEIDop.externeBijlage">Ontwerpbesluit|exb-2021-74795</meta:user-defined>
    <meta:user-defined meta:name="OVERHEIDop.publicationIssue">12761</meta:user-defined>
    <meta:user-defined meta:name="OVERHEIDop.PrbID/DC.identifier">prb-2021-12761</meta:user-defined>
    <meta:user-defined meta:name="OVERHEIDop.versieInformatie"/>
  </office:meta>
</office:document-meta>
</file>