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Houttuinlaan 3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21 een beschikking verleend aan BAM Energy Systems B.V. | BAM Duurzaam te Bunnik in het kader van Waterwet voor het onttrekken (en terug in de bodem brengen) van grondwater ten behoeve van een open bodemenergiesysteem voornieuwbouwcomplex De Houttuinen aan de Houttuinlaan 3 te Woerden (hierna te noemen: WKO De Houttuinen II). Het besluit heeft zaakkenmerk Z-VERG-2021-467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4677. U kunt de stukken ook inzien bij de RUD Utrecht, Archimedeslaan 6, 3584 BA in Utrecht of bij de gemeente Woerden, Blekerijlaan 14, op maandag van 8.30- 19.30uur, dinsdag t/m donderdag van 8.30-16.30 uur en op vrijdag van 8.30- 12.30uur na telefonische afspraak 140348.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Houttuinlaan 3 in Woerden.</meta:user-defined>
    <meta:user-defined meta:name="DCTERMS.W3CDTF/DCTERMS.available">2021-12-23</meta:user-defined>
    <meta:user-defined meta:name="DCTERMS.W3CDTF/OVERHEIDop.jaargang">2021</meta:user-defined>
    <meta:user-defined meta:name="OVERHEIDop.publicationIssue">12760</meta:user-defined>
    <meta:user-defined meta:name="OVERHEIDop.PrbID/DC.identifier">prb-2021-12760</meta:user-defined>
    <meta:user-defined meta:name="OVERHEIDop.versieInformatie"/>
  </office:meta>
</office:document-meta>
</file>