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Dorpsstraat 598 te Noord-Scharwoude in de gemeente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heeft namens Gedeputeerde Staten van Noord-Holland een besluit genomen over de bodemkwaliteit op de locatie <text:span text:style-name="nadrukvet">Dorpsstraat 598 te Noord-Scharwoude in de gemeente Langedijk</text:span>. 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december tot 3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5755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7559 Dorpsstraat 598, Noord-Scharwoude</meta:user-defined>
    <dc:language>nl</dc:language>
    <meta:user-defined meta:name="OVERHEIDop.locatietype/OVERHEIDop.gebiedsmarkering">Adres</meta:user-defined>
    <meta:user-defined meta:name="DC.title">Beschikking Wet Bodembescherming Dorpsstraat 598 te Noord-Scharwoude in de gemeente Langed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59</meta:user-defined>
    <meta:user-defined meta:name="OVERHEIDop.PrbID/DC.identifier">prb-2021-12759</meta:user-defined>
    <meta:user-defined meta:name="OVERHEIDop.versieInformatie"/>
  </office:meta>
</office:document-meta>
</file>