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Luchtvaart Generieke TUG Ontheffing 20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december 2021 een ontheffing verleend aan Prince Helicopters te Zierikzee in het kader van artikel 8a.51 van de Wet Luchtvaart (Wlv) voor starts met een helikopter op 12 nader te bepalen dagen op nu nog niet bekende terreinen in de provincie Utrecht gedurende het kalenderjaar 2022. Het besluit heeft zaakkenmerk Z-VERG-2021-591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1-5914. U kunt de stukken ook inzien bij de RUD Utrecht, Archimedeslaan 6, 3584 BA in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5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5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5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Luchtvaart Generieke TUG Ontheffing 2022.</meta:user-defined>
    <meta:user-defined meta:name="DCTERMS.W3CDTF/DCTERMS.available">2021-12-23</meta:user-defined>
    <meta:user-defined meta:name="DCTERMS.W3CDTF/OVERHEIDop.jaargang">2021</meta:user-defined>
    <meta:user-defined meta:name="OVERHEIDop.publicationIssue">12755</meta:user-defined>
    <meta:user-defined meta:name="OVERHEIDop.PrbID/DC.identifier">prb-2021-12755</meta:user-defined>
    <meta:user-defined meta:name="OVERHEIDop.versieInformatie"/>
  </office:meta>
</office:document-meta>
</file>